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style>
    <style:style style:name="P2" style:family="paragraph" style:parent-style-name="Standard">
      <style:text-properties style:font-name="Arial" fo:font-size="11pt" style:font-size-asian="11pt" style:font-name-complex="Arial"/>
    </style:style>
    <style:style style:name="P3" style:family="paragraph" style:parent-style-name="Standard">
      <style:text-properties style:font-name="Arial" fo:font-size="11pt" style:text-underline-style="solid" style:text-underline-width="auto" style:text-underline-color="font-color" style:font-size-asian="11pt" style:font-name-complex="Arial"/>
    </style:style>
    <style:style style:name="P4" style:family="paragraph" style:parent-style-name="Standard">
      <style:text-properties style:font-name="Arial" fo:font-size="12pt" style:font-size-asian="12pt" style:font-name-complex="Arial"/>
    </style:style>
    <style:style style:name="P5" style:family="paragraph" style:parent-style-name="Standard">
      <style:text-properties style:font-name="Arial" style:font-name-complex="Arial"/>
    </style:style>
    <style:style style:name="P6" style:family="paragraph" style:parent-style-name="Standard">
      <style:text-properties style:text-position="super 58%" style:font-name="Arial" fo:font-size="11pt" style:font-size-asian="11pt" style:font-name-complex="Arial"/>
    </style:style>
    <style:style style:name="P7"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8" style:family="paragraph" style:parent-style-name="Standard">
      <style:paragraph-properties fo:margin-left="0.635cm" fo:margin-right="0cm" fo:text-indent="0cm" style:auto-text-indent="false"/>
      <style:text-properties style:font-name="Arial" style:font-name-complex="Arial"/>
    </style:style>
    <style:style style:name="P9" style:family="paragraph" style:parent-style-name="Standard">
      <style:paragraph-properties fo:margin-left="0.635cm" fo:margin-right="0cm"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style>
    <style:style style:name="P10" style:family="paragraph" style:parent-style-name="Standard">
      <style:paragraph-properties fo:margin-left="0.635cm" fo:margin-right="0cm" fo:text-indent="0cm" style:auto-text-indent="false"/>
      <style:text-properties style:text-position="super 58%" style:font-name="Arial" fo:font-size="11pt" style:font-size-asian="11pt" style:font-name-complex="Arial"/>
    </style:style>
    <style:style style:name="P11" style:family="paragraph" style:parent-style-name="Normální_20__28_web_29_">
      <style:paragraph-properties fo:margin-left="0.635cm" fo:margin-right="0cm" fo:text-indent="0cm" style:auto-text-indent="false"/>
      <style:text-properties style:font-name="Arial" style:font-name-complex="Arial" style:font-size-complex="10pt"/>
    </style:style>
    <style:style style:name="P12" style:family="paragraph" style:parent-style-name="Standard">
      <style:paragraph-properties fo:margin-left="0cm" fo:margin-right="0cm" fo:text-indent="0.635cm" style:auto-text-indent="false"/>
      <style:text-properties style:font-name="Arial" fo:font-size="11pt" style:font-size-asian="11pt" style:font-name-complex="Arial"/>
    </style:style>
    <style:style style:name="P13" style:family="paragraph" style:parent-style-name="Standard">
      <style:paragraph-properties fo:margin-left="0cm" fo:margin-right="0cm" fo:text-indent="0.635cm" style:auto-text-indent="false"/>
      <style:text-properties style:font-name="Arial" fo:font-size="12pt" style:font-size-asian="12pt" style:font-name-complex="Arial"/>
    </style:style>
    <style:style style:name="P14" style:family="paragraph" style:parent-style-name="Standard">
      <style:paragraph-properties fo:margin-left="0cm" fo:margin-right="0cm" fo:text-indent="0.45cm" style:auto-text-indent="false"/>
      <style:text-properties style:font-name="Arial" fo:font-size="11pt" style:font-size-asian="11pt" style:font-name-complex="Arial"/>
    </style:style>
    <style:style style:name="P15" style:family="paragraph" style:parent-style-name="Normální_20__28_web_29_">
      <style:paragraph-properties fo:margin-top="0.176cm" fo:margin-bottom="0cm"/>
    </style:style>
    <style:style style:name="P16" style:family="paragraph" style:parent-style-name="Normální_20__28_web_29_">
      <style:paragraph-properties fo:margin-top="0.176cm" fo:margin-bottom="0cm"/>
      <style:text-properties style:font-name="Arial" fo:font-size="13.5pt" fo:font-weight="bold" style:font-size-asian="13.5pt" style:font-weight-asian="bold" style:font-name-complex="Arial" style:font-size-complex="13.5pt" style:font-weight-complex="bold"/>
    </style:style>
    <style:style style:name="P17" style:family="paragraph" style:parent-style-name="Normální_20__28_web_29_">
      <style:paragraph-properties fo:margin-top="0.176cm" fo:margin-bottom="0cm"/>
      <style:text-properties style:font-name="Arial" fo:font-size="13.5pt" style:font-size-asian="13.5pt" style:font-name-complex="Arial" style:font-size-complex="13.5pt"/>
    </style:style>
    <style:style style:name="P18" style:family="paragraph" style:parent-style-name="Normální_20__28_web_29_">
      <style:paragraph-properties fo:margin-top="0.176cm" fo:margin-bottom="0cm"/>
      <style:text-properties style:font-name="Arial" style:font-name-complex="Arial"/>
    </style:style>
    <style:style style:name="P19" style:family="paragraph" style:parent-style-name="Normální_20__28_web_29_">
      <style:paragraph-properties fo:margin-top="0.176cm" fo:margin-bottom="0cm"/>
      <style:text-properties style:font-name="Arial" fo:font-size="11pt" style:font-size-asian="11pt" style:font-name-complex="Arial" style:font-size-complex="11pt"/>
    </style:style>
    <style:style style:name="P20" style:family="paragraph" style:parent-style-name="Normální_20__28_web_29_">
      <style:paragraph-properties fo:margin-top="0.176cm" fo:margin-bottom="0cm"/>
      <style:text-properties fo:color="#ff0000"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1" style:family="paragraph" style:parent-style-name="Normální_20__28_web_29_">
      <style:paragraph-properties fo:margin-top="0.176cm" fo:margin-bottom="0cm"/>
      <style:text-properties fo:color="#000000" style:font-name="Arial" fo:font-size="13.5pt" style:font-size-asian="13.5pt" style:font-name-complex="Arial" style:font-size-complex="13.5pt"/>
    </style:style>
    <style:style style:name="P22" style:family="paragraph" style:parent-style-name="Standard" style:list-style-name="WW8Num9">
      <style:text-properties style:font-name="Arial" fo:font-size="11pt" style:font-size-asian="11pt" style:font-name-complex="Arial"/>
    </style:style>
    <style:style style:name="P23" style:family="paragraph" style:parent-style-name="Standard" style:list-style-name="WW8Num39">
      <style:text-properties style:font-name="Arial" fo:font-size="11pt" style:font-size-asian="11pt" style:font-name-complex="Arial"/>
    </style:style>
    <style:style style:name="P24" style:family="paragraph" style:parent-style-name="Standard" style:list-style-name="WW8Num50">
      <style:text-properties style:font-name="Arial" fo:font-size="11pt" style:font-size-asian="11pt" style:font-name-complex="Arial"/>
    </style:style>
    <style:style style:name="P25" style:family="paragraph" style:parent-style-name="Standard" style:list-style-name="WW8Num10">
      <style:text-properties style:font-name="Arial" fo:font-size="11pt" style:font-size-asian="11pt" style:font-name-complex="Arial"/>
    </style:style>
    <style:style style:name="P26" style:family="paragraph" style:parent-style-name="Standard" style:list-style-name="WW8Num45">
      <style:text-properties style:font-name="Arial" fo:font-size="11pt" style:font-size-asian="11pt" style:font-name-complex="Arial"/>
    </style:style>
    <style:style style:name="P27" style:family="paragraph" style:parent-style-name="Standard" style:list-style-name="WW8Num13">
      <style:text-properties style:font-name="Arial" fo:font-size="11pt" style:font-size-asian="11pt" style:font-name-complex="Arial"/>
    </style:style>
    <style:style style:name="P28" style:family="paragraph" style:parent-style-name="Standard" style:list-style-name="WW8Num33">
      <style:text-properties style:font-name="Arial" fo:font-size="11pt" style:font-size-asian="11pt" style:font-name-complex="Arial"/>
    </style:style>
    <style:style style:name="P29" style:family="paragraph" style:parent-style-name="Standard" style:list-style-name="WW8Num22">
      <style:text-properties style:font-name="Arial" fo:font-size="11pt" style:font-size-asian="11pt" style:font-name-complex="Arial"/>
    </style:style>
    <style:style style:name="P30" style:family="paragraph" style:parent-style-name="Standard" style:list-style-name="WW8Num28">
      <style:text-properties style:font-name="Arial" fo:font-size="11pt" style:font-size-asian="11pt" style:font-name-complex="Arial"/>
    </style:style>
    <style:style style:name="P31" style:family="paragraph" style:parent-style-name="Standard" style:list-style-name="WW8Num31">
      <style:text-properties style:font-name="Arial" fo:font-size="11pt" style:font-size-asian="11pt" style:font-name-complex="Arial"/>
    </style:style>
    <style:style style:name="P32" style:family="paragraph" style:parent-style-name="Standard" style:list-style-name="WW8Num4">
      <style:text-properties style:font-name="Arial" fo:font-size="11pt" style:font-size-asian="11pt" style:font-name-complex="Arial"/>
    </style:style>
    <style:style style:name="P33" style:family="paragraph" style:parent-style-name="Standard">
      <style:text-properties style:font-name="Arial" fo:font-size="13pt" style:font-size-asian="13pt" style:font-name-complex="Arial" style:font-size-complex="13pt"/>
    </style:style>
    <style:style style:name="P34" style:family="paragraph" style:parent-style-name="Standard">
      <style:paragraph-properties fo:line-height="150%"/>
      <style:text-properties style:font-name="Arial" fo:font-size="13pt" style:font-size-asian="13pt" style:font-name-complex="Arial" style:font-size-complex="13pt"/>
    </style:style>
    <style:style style:name="P35" style:family="paragraph" style:parent-style-name="Standard" style:list-style-name="WW8Num26">
      <style:paragraph-properties fo:line-height="150%"/>
      <style:text-properties style:font-name="Arial" fo:font-size="13pt" style:font-size-asian="13pt" style:font-name-complex="Arial" style:font-size-complex="13pt"/>
    </style:style>
    <style:style style:name="P36" style:family="paragraph" style:parent-style-name="Standard" style:list-style-name="WW8Num20">
      <style:text-properties style:font-name="Arial" fo:font-size="13pt" style:font-size-asian="13pt" style:font-name-complex="Arial" style:font-size-complex="13pt"/>
    </style:style>
    <style:style style:name="P37" style:family="paragraph" style:parent-style-name="Standard">
      <style:text-properties style:font-name="Arial" fo:font-size="13pt" style:text-underline-style="solid" style:text-underline-width="auto" style:text-underline-color="font-color" fo:font-weight="bold" style:font-size-asian="13pt" style:font-weight-asian="bold" style:font-name-complex="Arial" style:font-size-complex="13pt"/>
    </style:style>
    <style:style style:name="P38" style:family="paragraph" style:parent-style-name="Standard">
      <style:paragraph-properties fo:line-height="150%"/>
      <style:text-properties style:font-name="Arial" fo:font-size="14pt" style:text-underline-style="solid" style:text-underline-width="auto" style:text-underline-color="font-color" fo:font-weight="bold" style:font-size-asian="14pt" style:font-weight-asian="bold" style:font-name-complex="Arial"/>
    </style:style>
    <style:style style:name="P39" style:family="paragraph" style:parent-style-name="Standard">
      <style:paragraph-properties fo:margin-left="0.635cm" fo:margin-right="0cm" fo:text-indent="0cm" style:auto-text-indent="false"/>
      <style:text-properties style:font-name="Arial" fo:font-size="13pt" style:font-size-asian="13pt" style:font-name-complex="Arial" style:font-size-complex="13pt"/>
    </style:style>
    <style:style style:name="P40" style:family="paragraph" style:parent-style-name="Text_20_body" style:list-style-name="WW8Num50">
      <style:text-properties fo:font-size="11pt" style:font-size-asian="11pt"/>
    </style:style>
    <style:style style:name="P41" style:family="paragraph" style:parent-style-name="Text_20_body">
      <style:text-properties fo:font-size="13pt" style:font-size-asian="13pt" style:font-size-complex="13pt"/>
    </style:style>
    <style:style style:name="P42" style:family="paragraph" style:parent-style-name="Text_20_body">
      <style:paragraph-properties fo:line-height="150%"/>
      <style:text-properties fo:font-size="13pt" style:font-size-asian="13pt" style:font-size-complex="13pt"/>
    </style:style>
    <style:style style:name="P43" style:family="paragraph" style:parent-style-name="Text_20_body" style:list-style-name="WW8Num26">
      <style:paragraph-properties fo:line-height="150%"/>
      <style:text-properties fo:font-size="13pt" style:font-size-asian="13pt" style:font-size-complex="13pt"/>
    </style:style>
    <style:style style:name="P44" style:family="paragraph" style:parent-style-name="Text_20_body" style:list-style-name="WW8Num20">
      <style:text-properties fo:font-size="13pt" style:font-size-asian="13pt" style:font-size-complex="13pt"/>
    </style:style>
    <style:style style:name="P45" style:family="paragraph" style:parent-style-name="Normální_20__28_web_29_" style:master-page-name="Standard">
      <style:paragraph-properties fo:margin-top="0.176cm" fo:margin-bottom="0cm" style:page-number="auto"/>
      <style:text-properties fo:color="#ff0000"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46" style:family="paragraph" style:parent-style-name="Normální_20__28_web_29_">
      <style:text-properties style:font-name="Arial" fo:font-size="13pt" style:font-size-asian="13pt" style:font-name-complex="Arial" style:font-size-complex="13pt"/>
    </style:style>
    <style:style style:name="T1" style:family="text">
      <style:text-properties fo:font-size="13.5pt" fo:font-weight="bold" style:font-size-asian="13.5pt" style:font-weight-asian="bold" style:font-size-complex="13.5pt" style:font-weight-complex="bold"/>
    </style:style>
    <style:style style:name="T2" style:family="text">
      <style:text-properties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5" style:family="text">
      <style:text-properties style:text-position="sub 58%"/>
    </style:style>
    <style:style style:name="T6" style:family="text">
      <style:text-properties style:text-position="sub 58%" fo:font-size="11pt" style:font-size-asian="11pt" style:font-size-complex="11pt"/>
    </style:style>
    <style:style style:name="T7" style:family="text">
      <style:text-properties style:text-position="super 58%"/>
    </style:style>
    <style:style style:name="T8" style:family="text">
      <style:text-properties style:text-position="super 58%" fo:font-size="11pt" style:font-size-asian="11pt" style:font-size-complex="11pt"/>
    </style:style>
    <style:style style:name="T9" style:family="text">
      <style:text-properties style:text-position="super 58%" fo:font-size="14pt" style:font-size-asian="14pt" style:font-size-complex="14pt"/>
    </style:style>
    <style:style style:name="T10" style:family="text">
      <style:text-properties style:text-position="super 58%" fo:font-size="15pt" style:font-size-asian="15pt" style:font-size-complex="15pt"/>
    </style:style>
    <style:style style:name="T11" style:family="text">
      <style:text-properties style:font-name-asian="Arial"/>
    </style:style>
    <style:style style:name="T12" style:family="text">
      <style:text-properties style:text-position="0% 100%"/>
    </style:style>
    <style:style style:name="T13"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aturitní otázky z chemie</text:p>
      <text:p text:style-name="P16"/>
      <text:p text:style-name="P17">1.<text:tab/>Klasifikace látek, separační metody.</text:p>
      <text:p text:style-name="P17"><text:tab/>Reakce v organické chemii, činidla, I a M efekt</text:p>
      <text:p text:style-name="P17"/>
      <text:p text:style-name="P17">2.<text:tab/>Hmotnost atomů a molekul, látkové množství, stechiometrické výpočty.</text:p>
      <text:p text:style-name="P17"><text:tab/>Složení, struktura, obecné vlastnosti a klasifikace organických sloučenin.</text:p>
      <text:p text:style-name="P17"/>
      <text:p text:style-name="P17">3.<text:tab/>Roztoky, vyjadřování složení roztoků.</text:p>
      <text:p text:style-name="P17"><text:tab/>Názvosloví organických sloučenin.</text:p>
      <text:p text:style-name="P17"/>
      <text:p text:style-name="P17">4.<text:tab/>Názvosloví anorganických sloučenin.</text:p>
      <text:p text:style-name="P17"><text:tab/>Izomerie.</text:p>
      <text:p text:style-name="P17"/>
      <text:p text:style-name="P17">5.<text:tab/>Stavba atomového jádra, radioaktivita, modely atomů.</text:p>
      <text:p text:style-name="P17"><text:tab/>Alkeny, alkyny.</text:p>
      <text:p text:style-name="P17"/>
      <text:p text:style-name="P17">6.<text:tab/>Stavba elektronového obalu - kvantová čísla, orbitaly a jejich zaplňování.</text:p>
      <text:p text:style-name="P17"><text:tab/>Areny.</text:p>
      <text:p text:style-name="P17"/>
      <text:p text:style-name="P17">7.<text:tab/>Chemická vazba.</text:p>
      <text:p text:style-name="P17"><text:tab/>Zdroje organických sloučenin - ropa, uhlí, zemní plyn.</text:p>
      <text:p text:style-name="P17"/>
      <text:p text:style-name="P17">8.<text:tab/>Periodický systém prvků.</text:p>
      <text:p text:style-name="P17"><text:tab/>Dělení derivátů, halogenderiváty.</text:p>
      <text:p text:style-name="P17"/>
      <text:p text:style-name="P17">9.<text:tab/>Chemický děj, výpočty z chemických rovnic.</text:p>
      <text:p text:style-name="P17"><text:tab/>Alkany, cykloalkany.</text:p>
      <text:p text:style-name="P17"/>
      <text:p text:style-name="P17">10.<text:tab/>Energie v chemických reakcích.</text:p>
      <text:p text:style-name="P17"><text:tab/>Dusíkaté deriváty uhlovodíků.<text:tab/></text:p>
      <text:p text:style-name="P17"/>
      <text:p text:style-name="P17">11.<text:tab/>Chemická kinetika, chemické rovnováhy.</text:p>
      <text:p text:style-name="P17"><text:tab/>Kyslíkaté deriváty, hydroxysloučeniny <text:s/>a ethery.</text:p>
      <text:p text:style-name="P17"/>
      <text:p text:style-name="P17">12.<text:tab/>Acidobazické děje.</text:p>
      <text:p text:style-name="P17"><text:tab/>Karbonylové sloučeniny.</text:p>
      <text:p text:style-name="P17"/>
      <text:p text:style-name="P17"><text:soft-page-break/>13.<text:tab/>Redoxní děje, základy elektrochemie.</text:p>
      <text:p text:style-name="P17"><text:tab/>Karboxylové kyseliny.</text:p>
      <text:p text:style-name="P17"/>
      <text:p text:style-name="P17">14.<text:tab/>Vodík, voda.</text:p>
      <text:p text:style-name="P17"><text:tab/>Funkční a substituční deriváty karboxylových kyselin.</text:p>
      <text:p text:style-name="P17"/>
      <text:p text:style-name="P17">15.<text:tab/>Kyslík, oxidy.</text:p>
      <text:p text:style-name="P17"><text:tab/>Syntetické polymery, plasty.</text:p>
      <text:p text:style-name="P17"/>
      <text:p text:style-name="P17">16.<text:tab/>Prvky p 5 a p 6 (halogeny, vzácné plyny).</text:p>
      <text:p text:style-name="P17"><text:tab/>Organická chemie kolem nás.</text:p>
      <text:p text:style-name="P17"/>
      <text:p text:style-name="P17">17.<text:tab/>Prvky p 4 (chalkogeny) mimo kyslíku, prvky p1 s důrazem na hliník.</text:p>
      <text:p text:style-name="P17"><text:tab/>Lipidy.</text:p>
      <text:p text:style-name="P17"/>
      <text:p text:style-name="P17">18.<text:tab/>Prvky <text:s/>p 3 <text:s/>s důrazem na dusík a fosfor.</text:p>
      <text:p text:style-name="P17"><text:tab/>Terpeny, steroidy, alkaloidy, heterocykly.</text:p>
      <text:p text:style-name="P17"/>
      <text:p text:style-name="P17">19.<text:tab/>Prvky <text:s/>p 2 (prvky skupiny uhlíku).</text:p>
      <text:p text:style-name="P17"><text:tab/>Monosacharidy.</text:p>
      <text:p text:style-name="P17"/>
      <text:p text:style-name="P17">20.<text:tab/>Prvky s 2 <text:s/>(s důrazem na kovy alkalických zemin).</text:p>
      <text:p text:style-name="P17"><text:tab/>Disacharidy, polysacharidy.</text:p>
      <text:p text:style-name="P17"/>
      <text:p text:style-name="P17">21.<text:tab/>Prvky s 1 <text:s/>mimo vodíku (alkalické kovy).</text:p>
      <text:p text:style-name="P17"><text:tab/>Enzymy, vitamíny.</text:p>
      <text:p text:style-name="P17"/>
      <text:p text:style-name="P17">22.<text:tab/>Přechodné prvky - obecná charakteristika, koordinační sloučeniny.</text:p>
      <text:p text:style-name="P17"><text:tab/>Bílkoviny.</text:p>
      <text:p text:style-name="P17"/>
      <text:p text:style-name="P17">23.<text:tab/>Technicky významné přechodné kovy.</text:p>
      <text:p text:style-name="P17"><text:tab/>Nukleové kyseliny.<text:tab/></text:p>
      <text:p text:style-name="P17"/>
      <text:p text:style-name="P17">24.<text:tab/>Významné anorganické výroby.</text:p>
      <text:p text:style-name="P17"><text:tab/>Metabolismus cukrů.</text:p>
      <text:p text:style-name="P17"/>
      <text:p text:style-name="P17">25.<text:tab/>Chemizace - životní prostředí.</text:p>
      <text:p text:style-name="P21"><text:tab/>Metabolismus lipidů a bílkovin.</text:p>
      <text:p text:style-name="P20"><text:soft-page-break/>Otázky kategorie A – anorganická chemie</text:p>
      <text:p text:style-name="P18"><text:span text:style-name="T1">1. Klasifikace látek, separační metody.<text:tab/><text:tab/><text:tab/><text:tab/><text:tab/><text:tab/><text:tab/><text:tab/></text:span><text:span text:style-name="T2">Vysvětlení pojmů atom, molekula, sloučenina, ion, prvek, chemické individuum, směs. Počet atomů ve vzorcích molekul. Směsi homogení, koloidní a heterogenní. Dispergující (rozptylující) a dispergovaná (rozptýlená) složka. Dělení hom. směsí dle skupenství. Dělení heterogenních a koloidních směsí (suspenze, emulze, pěna, aerosol (mlha, dým) ). Separační metody (sedimentace, dekantace, filtrace, krystalizace volná a rušená, destilace, chromatografie, sublimace).</text:span></text:p>
      <text:p text:style-name="P16">2. Hmotnost atomů a molekul, látkové množství, stechiometrické výpočty.</text:p>
      <text:p text:style-name="P19"><text:tab/>Relativní atomová hmotnost, relativní molekulová hmotnost, atomová hmotnostní konstanta, absolutní hmotnost atomů a molekul, mol, látkové množství, Avogadrova konstanta, molární hmotnost, vztah mezi "n, m, M", objem jednoho molu plynných látek, znalost výpočtů příkladů na tato témata. </text:p>
      <text:p text:style-name="P16">3. Roztoky, vyjadřování složení roztoků.</text:p>
      <text:p text:style-name="P19"><text:tab/>Postavení roztoků ve směsích, příklady roztoků, hmotnostní a objemový zlomek a jeho vyjadřování jako bezrozměrné číslo či procenta, molární koncentrace, jednotky molární koncentrace, ředění roztoků, "křížové pravidlo" při ředění roztoků, znalost výpočtů příkladů na toto téma.</text:p>
      <text:p text:style-name="P16">4. Názvosloví anorganických sloučenin.</text:p>
      <text:p text:style-name="P19"><text:tab/>Značky prvků, dle čeho vznikaly latinské názvy prvků, oxidační číslo – definice, vlastnosti, rozsah, koncovky kladných ox. čísel, pravidlo o součtu ox. čísel, názvosloví jednotlivých skupin: oxidy, hydroxidy, bezkyslíkaté kyseliny, kyslíkaté kyseliny ( =oxokyseliny), soli kyselin, hydrogensoli (=kyselé soli), hydráty solí, isopolykyseliny, thiokyseliny, podvojné oxidy, podvojné soli.</text:p>
      <text:p text:style-name="P16">5. Stavba atomového jádra, radioaktivita, modely atomů.</text:p>
      <text:p text:style-name="P15"><text:tab/><text:span text:style-name="T3">Stavba atomu - jádro a obal, protony, neutrony, nukleony, protonové číslo Z, neutronové číslo N, nukleonové (hmotnostní) číslo A, izotopy, izotopy vodíku, izotopy uhlíku, princip radiokarbonové datace, </text:span></text:p>
      <text:p text:style-name="P19">rozměry a hmotnost jádra ve srovnání s atomem, objev radioaktivity, přírodní radioaktivita, umělá radioaktivita, záření alfa, beta mínus, gama, posuvové zákony, poločas rozpadu, vývoj názorů na atomy a jejich modely (Leukipos, Demokritos, Dalton, Thompson, Rutherford, Bohr, Schrödinger).</text:p>
      <text:p text:style-name="P16">6. Stavba elektronového obalu - kvantová čísla, orbitaly a jejich zaplňování.</text:p>
      <text:p text:style-name="P18"><text:span text:style-name="T1"><text:tab/></text:span><text:span text:style-name="T2">Kvantové číslo hlavní, vedlejší, magnetické, spinové - značky, rozsah, význam, orbital, tvary a prostorová orientace orbitalů, znázorňování elektronové konfigurace (a) pomocí hlavního a vedlejšího kvantového čísla, b) pomocí rámečků), principy obsazování orbitalů (výstavbový princip, Pauliho vylučovací princip, Hundovo pravidlo), valenční elektrony, zápis konfigurace pomocí vzácného plynu, první a druhá excitace elektronů. <text:s/></text:span></text:p>
      <text:p text:style-name="P16">7. Chemická vazba.</text:p>
      <text:p text:style-name="P18"><text:span text:style-name="T1"><text:tab/></text:span><text:span text:style-name="T2">Kovalentní vazba - definice, její znázorňování pomocí rámečkových zápisů elektronových konfigurací vazebných partnerů, energie chemické vazby, disociační energie, kovalentní vazba jednoduchá a násobná, vazba sigma a pí, elektronegativita - definice, rozsah, rozložení v PSP, polarita vazby dle rozdílů elektronegativit, koordinačně kovalentní vazba - definice, donor a akceptor, "rámečkové" znázornění této vazby (H</text:span><text:span text:style-name="T6">3</text:span><text:span text:style-name="T2">O</text:span><text:span text:style-name="T8">+</text:span><text:span text:style-name="T2"> atd.), vazba iontová, vazba kovová, <text:s/>slabé vazebné interakce - 1. van der Waalsovy síly (coulombické, indukční, disperzní), 2. vodíkový můstek, hybridizace sp, sp</text:span><text:span text:style-name="T8">2</text:span><text:span text:style-name="T2">, sp</text:span><text:span text:style-name="T8">3</text:span><text:span text:style-name="T2">, sp</text:span><text:span text:style-name="T8">3</text:span><text:span text:style-name="T2">d, příklady a tvary molekul. </text:span></text:p>
      <text:p text:style-name="P16">8. Periodický systém prvků.</text:p>
      <text:p text:style-name="P18"><text:span text:style-name="T1"><text:tab/></text:span><text:span text:style-name="T2">Periodický zákon, Mendělejev - objev PSP a jeho předpovědi existence prvků, dle čeho jsou řazeny prvky PSP dnes a dříve, prvky s, p, d, f, prvky nepřechodné, přechodné a vnitřně přechodné, skupiny a periody, kovy a nekovy vzhledem k poloze v PSP, skupinové názvy prvků, závislost některých vlastností prvků na jejich poloze v PSP - počet vrstev, počet valenčních elektronů, poloměr atomů, elektronegativita, kovový charakter, ionizační energie.</text:span></text:p>
      <text:p text:style-name="P16">9. Chemický děj, výpočty z chemických rovnic.</text:p>
      <text:p text:style-name="P18"><text:span text:style-name="T1"><text:tab/></text:span><text:span text:style-name="T2">Chemická reakce, reaktanty, produkty, stechiometrické koeficienty, symboly skupenství látek, zákony zachování (hmotnosti, energie, stálých poměrů slučovacích), třídění chemických reakcí - dle vnějších změn (syntéza, analýza, vytěsňování, podvojná záměna), dle reakčního mechanismu (adice, eliminace, substituce, přesmyk), dle počtu fází (homogenní, heterogenní), dle přenášených částic (redox, </text:span><text:soft-page-break/><text:span text:style-name="T2">acidobazické, koordinační), dle štěpení vazeb (homolytické, heterolytické), výpočty hmotnosti, látkových množství, počtu částic, objemů z chemických rovnic.</text:span></text:p>
      <text:p text:style-name="P16">10. Energie v chemických reakcích.</text:p>
      <text:p text:style-name="P18"><text:span text:style-name="T1"><text:tab/></text:span><text:span text:style-name="T2">Předmět studia termochemie, reakční teplo, termochemické reakce, exotermické a endotermické reakce, změna enthalpie, první term. zákon (Lavoisier - Laplaceův), druhý term. zákon (Hessův), standardní slučovací teplo, standardní spalné teplo, výpočet reakčního tepla z hodnot standardního slučovacího a spalného tepla.</text:span><text:span text:style-name="T1"> <text:s/></text:span></text:p>
      <text:p text:style-name="P16">11. Chemická kinetika, chemické rovnováhy.</text:p>
      <text:p text:style-name="P18"><text:span text:style-name="T1"><text:tab/></text:span><text:span text:style-name="T2">Předmět studia reakční kinetiky, teorie aktivních srážek, teorie aktivovaného komplexu, definice reakční rychlosti, Guldberg -Waagův zákon dynamické rovnováhy, odvození rovnovážné konstanty, vliv teploty na ryychlost reakce, katalyzátory, inhibitory, Le Chatelierův princip akce a reakce.</text:span></text:p>
      <text:p text:style-name="P16">12. Acidobazické děje.</text:p>
      <text:p text:style-name="P18"><text:span text:style-name="T1"><text:tab/></text:span><text:span text:style-name="T2">Charakteristika acidobazických reakcí, teorie kyseliny a zásad (Arheniova, Brönstedova, Lewisova), amfiprotní látky, protolytické reakce, konjugovaný pár, síla kyselin a zásad, konstanta acidity, odhad síly kyselin ze vzorce, autoprotolýza vody, iontový součin vody, definice pH, výpočet pH silných kyselin a zásad, výpočet pH slabých kyselin a zásad, pufry, neutralizace, hydrolýza solí, metody určování pH. </text:span></text:p>
      <text:p text:style-name="P16">13. Redoxní děje, základy elektrochemie.</text:p>
      <text:p text:style-name="P18"><text:span text:style-name="T1"><text:tab/></text:span><text:span text:style-name="T2">Co to je redox reakce, redukce, oxidace, redukční a oxidační činidlo, vyčíslování redox reakcí, Beketovova řada kovů a její zákonitosti, standartní elektrodový potenciál, galvanický článek, suchý článek, akumulátor, elektrolýza.</text:span></text:p>
      <text:p text:style-name="P16">14. Vodík, voda.</text:p>
      <text:p text:style-name="P18"><text:span text:style-name="T1"><text:tab/></text:span><text:span text:style-name="T2">Vodík - elektronová konfigurace, dosahování stabilní konfigurace ve sloučeninách, izotopy vodíku, výskyt, vlastnosti, objev, příprava a výroba, použití vodíku (sváření kovů, ztužování tuků, výroba amoniaku, kyseliny chlorovodíkové, metanolu, palivo budoucnosti), voda - zápis vazebných poměrů pomocí rámečkové elektronové konfigurace, geometrie molekuly, hybridizace kyslíku ve vodě, výskyt vody na Zemi, voda sladká, brakická, slaná, salinita vody, tvrdost vody přechodná, tvrdost vody trvalá, anomálie vody, vodíkový můstek ve vodě, úprava vody na vodu pitnou, čištění odpadní vody.</text:span></text:p>
      <text:p text:style-name="P16">15. Kyslík, oxidy.</text:p>
      <text:p text:style-name="P18"><text:span text:style-name="T1"><text:tab/></text:span><text:span text:style-name="T2">Postavení v PSP, elektronová konfigurace (její zápis, valenční elektrony, volné elektronové páry, vaznost, dosahování stabilní el. kongigurace), výskyt, vlastnosti, alotropie (kyslík, ozón - struktura, ozonová vrstva, vznik, použití - sterilizace), příprava, výroba, použití kyslíku (výroba oceli, sváření kovů, medicína, sport), <text:s/>oxidy - definice, názvosloví, jejich dělení na kyselinotvorné, zásadotvorné a amfoterní.</text:span></text:p>
      <text:p text:style-name="P16">16. Prvky p <text:span text:style-name="T7">5 </text:span>a p <text:span text:style-name="T7">6 </text:span>( halogeny, vzácné plyny ).</text:p>
      <text:p text:style-name="P18"><text:span text:style-name="T1"><text:tab/></text:span><text:span text:style-name="T2">Halogeny - skupinové vlastnosti (elektronová konfigurace, dosahovánístabilní el. konf., skupienství, elektronegativita, velikost atomů, oxidační čísla), výskyt, fluor - vlastnosti, charakteristika důležitých sloučenin (k. fluorovodíková, fluorit, kryolit, ferony, teflon), chlor - <text:s/>vlastnosti, příprava, výroba (elektrolýza solanky), použití elementárního chloru, sloučeniny chloru (kyselina chlorovodíková, chlorid sodný, kyselina chlorná, chlorečná, chloristá), brom - princip výroby, vlastnosti, bromid stříbrný, jód - sublimace, biogenní prvek, hormony štítné žlázy, vzácné plyny - skupinové vlastnosti, elektronová konfigurace, jejich inertnost, první sloučeniny, helium (výroba, supravodivost, supratekutost, použití, neon, argon, xenon, radon a jeho radioaktivita.</text:span></text:p>
      <text:p text:style-name="P16">17. Prvky p <text:span text:style-name="T7">4</text:span> ( chalkogeny ) mimo kyslíku, prvky p<text:span text:style-name="T7">1</text:span> s důrazem na hliník.</text:p>
      <text:p text:style-name="P18"><text:span text:style-name="T2"><text:tab/>Skupinové obecné vlastnosti (proč prvky <text:s/>p</text:span><text:span text:style-name="T9">4</text:span><text:span text:style-name="T2">, valenční elektrony a jejich konfigurace,</text:span><text:span text:style-name="T8"> <text:s/></text:span><text:span text:style-name="T2">změna elektronegativity a kovovových vlastností). Síra - výskyt, vlastnosti, podoby síry, výroba, použití, bezkyslíkaté sloučeniny síry - sulfan, sulfidy, kyslíkaté sloučeniny síry - oxid siřičitý a sírová, kyselina sírová (vlastnosti, výroba), kyselina siřičitá, přehled nejznámějších síranů a šiřičitanů, jejich vlastností a použití. Skupinové obecné vlastnosti (proč prvky <text:s/>p</text:span><text:span text:style-name="T9">1</text:span><text:span text:style-name="T2">, valenční elektrony a jejich konfigurace,</text:span><text:span text:style-name="T8"> <text:s/></text:span><text:span text:style-name="T2">změna elektronegativity a kovovových vlastností). Hliník - výskyt, výroba elektrolýzou taveniny bauxitu, použití elementárního hliníku, sloučeniny hliníku. </text:span></text:p>
      <text:p text:style-name="P16">18. Prvky p <text:span text:style-name="T7">3</text:span> s důrazem na dusík a fosfor.</text:p>
      <text:p text:style-name="P18"><text:span text:style-name="T1"><text:tab/></text:span><text:span text:style-name="T2">Skupinové obecné vlastnosti (proč prvky <text:s/>p</text:span><text:span text:style-name="T8">3</text:span><text:span text:style-name="T2">, valenční elektrony a jejich konfigurace,</text:span><text:span text:style-name="T8"> <text:s/></text:span><text:span text:style-name="T2">změna elektronegativity a kovovoých vlastností), dusík - výskyt, vlastnosti, trojná vazba, elektronegativita, příprava </text:span><text:soft-page-break/><text:span text:style-name="T2">z dusitanu amonného, výroba frakční destilací, značení bomb, použití elementárního dusíku, bezkyslíkaté sloučeniny - amoniak (Haber - Boschova syntéza, použití, amonné soli), kyslíkaté sloučeniny dusíku - oxidy (dusný, dusnatý, dusičitý), kyselina dusičná (výroba, chemické vlastnosti), kyselina dusitá, soli kyslíkatých kyselin - dusičnany, dusitany, fosfor - výskyt v anorganické i organické přírodě, alotropie - bílý, červený a černý P, sloučeniny fosforu bezkyslíkaté a kyslíkaté, arsen - polokov, oxid arsenitý.</text:span></text:p>
      <text:p text:style-name="P16">19. Prvky p <text:span text:style-name="T7">2</text:span> ( prvky skupiny uhlíku ).</text:p>
      <text:p text:style-name="P18"><text:span text:style-name="T1"><text:tab/></text:span><text:span text:style-name="T2">Elektronová konfigura prvků IV. A skupiny, kovové - nekovové vlastnosti, typická oxidační čísla,</text:span><text:span text:style-name="T1"> </text:span><text:span text:style-name="T2">uhlík - allotropie (grafit, diamant, fulleren), výskyt C v přírodě anorganické a organické (základní biogenní prvek), oxid uhelnatý a uhličitý, kyselina kyanovodíková, kyselina uhličitá, uhličitany. Křemík - výskyt v přírodě, výroba, křemík jako základní polovodič, nekyslíkaté sloučeniny křemíku - karborundum, chlorid křemičitý, silany, kyslíkaté sloučeniny křemíku - oxid křemičitý, kyselina křemičitá, křemičitany.</text:span></text:p>
      <text:p text:style-name="P16">20. Prvky s <text:span text:style-name="T7">2 </text:span>( s důrazem na kovy alkalických zemin ).</text:p>
      <text:p text:style-name="P18"><text:span text:style-name="T1"><text:tab/></text:span><text:span text:style-name="T2">Postavení prvků II. A skupiny v PSP, elektronová konfigurace, oxidační čísla, výskyt v přírodě, plamenové zkoušky. Sloučeniny kovů alkalických zemin s důrazem na sloučeniny vápníku - oxid vápenatý - pálené vápno, hydroxid vápenatý (hašené vápno), uhličitan vápenatý (vápenec), hydrogenuhličitan vápenatý, sírany vápníku.</text:span></text:p>
      <text:p text:style-name="P16">21. Prvky s <text:span text:style-name="T7">1</text:span> mimo vodíku ( alkalické kovy ).</text:p>
      <text:p text:style-name="P19"><text:tab/>Postavení prvků I. A skupiny v PSP, elektronová konfigurace, oxidační čísla, výskyt v přírodě, plamenové zkoušky, vlastnosti alkalických kovů. Sloučeniny alkalických kovů s důrazem na sloučeniny sodíku <text:s/>- např. chlorid sodný, hydroxid sodný, uhoičitan sodný (soda), dusičnan sodný. </text:p>
      <text:p text:style-name="P16">22. Přechodné prvky - obecná charakteristika, koordinační sloučeniny.</text:p>
      <text:p text:style-name="P18"><text:span text:style-name="T1"><text:tab/></text:span><text:span text:style-name="T2">Přechodné vlastnosti - </text:span><text:span text:style-name="T1"><text:s/></text:span><text:span text:style-name="T2">postavení v PSP, dělení na přechodné (d) a vnitřně přechodné (f) prvky, <text:s/></text:span></text:p>
      <text:p text:style-name="P18"><text:span text:style-name="T2">postavení lanthanoidů a aktinoidů v PSP, konfigurace valenčních elektronů, obecné vlastnosti</text:span><text:span text:style-name="T1"> </text:span><text:span text:style-name="T2">přechodných prvků,</text:span><text:span text:style-name="T1"> </text:span><text:span text:style-name="T2">koordinační sloučeniny - definice, koordinační částice, centrální atom, ligandy a jejich názvosloví, komplexní číslo, názvosloví sloučenin s komplexním aniontem, kationtem, s komplexním aniontem i kationtem, neutrálních kompexních částic.</text:span></text:p>
      <text:p text:style-name="P16">23. Technicky významné přechodné kovy.</text:p>
      <text:p text:style-name="P18"><text:span text:style-name="T1"><text:tab/></text:span><text:span text:style-name="T2">Vlatnosti, výroba, použití, typické sloučeniny a reakce nejznámějších technicky významných přechodných kovů (měď, stříbro, zlato, zinek, rtuť, chrom, mangan, železo, nikl, platina).</text:span><text:span text:style-name="T1"> </text:span></text:p>
      <text:p text:style-name="P16">24. Významné anorganické výroby.</text:p>
      <text:p text:style-name="P18"><text:span text:style-name="T1"><text:tab/></text:span><text:span text:style-name="T2">Frakční destilace kapalného vzduchu, elektrolýza solanky (výroba NaOH, chloru a vodíku), výroba sody Solvayovou metodou, výroba páleného vápna, výroba skla, elektrolýza taveniny bauxitu (výroba hliníku), výroba kyseliny chlorovodíkové kyseliny sírové, kyseliny dusičné, Haber - Boschova syntéza (výroba amoniaku), výroba železa (železné rudy, princip vysoké pece, přímá a nepřímá redukce, rozdíl mezi litinou a ocelí, princip výroby oceli). </text:span><text:span text:style-name="T1"><text:s/></text:span></text:p>
      <text:p text:style-name="P16">25. Chemizace - životní prostředí.</text:p>
      <text:p text:style-name="P18"><text:span text:style-name="T1"><text:tab/></text:span><text:span text:style-name="T2">Globální ekologické problémy spojené s chemií - skleníkový efekt, skleníkové plyny, oteplování klimatu, poškozování ozonové vrstvy, eutrofizace vod, smog (Londýnského a Los - Angeleského typu), exhalace, třídění odpadů, chemické látky a zdraví - R a S věty, symboly rizik u chemických látek.</text:span></text:p>
      <text:p text:style-name="P16"/>
      <text:p text:style-name="P16"/>
      <text:p text:style-name="P16"/>
      <text:p text:style-name="P16"/>
      <text:p text:style-name="P16"/>
      <text:p text:style-name="P16"/>
      <text:p text:style-name="P16"/>
      <text:p text:style-name="P16"/>
      <text:p text:style-name="P16"/>
      <text:p text:style-name="P20"><text:soft-page-break/>Otázky kategorie B - organická chemie a biochemie</text:p>
      <text:p text:style-name="P16">1. Složení, struktura, obecné vlastnosti a klasifikace organických sloučenin.</text:p>
      <text:p text:style-name="P18"><text:span text:style-name="T1"><text:tab/></text:span><text:span text:style-name="T2">Jakými sloučeninami se zabývá organická chemie, teorie "vis vitalis" a její popření Wöhlerem, kovalentní vazba v organických sloučeninách, vaznost prvků, vazba sigama a pí, typy vzorců (sumární, strukturní rozvinuté, strukturní racionální), modely (kuličkové, trubičkové, kalotové), konstituce, konformace a konfigurace s příklady, homologická řada, homologický přírůstek, obecný (homologický) vzorec, klasifikace organických sloučenin na uhlovodíky a deriváty s jejich podskupinami, uhlovodíky acyklické (nasycené, nenasycené), uhlovodíky cyklické (alicyklické, aromatické). <text:s/></text:span></text:p>
      <text:p text:style-name="P16">2. Reakce v organické chemii, činidla, I a M efekt</text:p>
      <text:p text:style-name="P18"><text:span text:style-name="T1"><text:tab/></text:span><text:span text:style-name="T2">Dělení rakcí dle počtu reaktantů a produktů a dle změny násobnosti vazeb (adice, eliminace, substituce, přesmyk), dělení reakcí dle způsobu štěpení vazby (homolytické a heterolytické), dělení reakcí dle typu částic (elektrofilní, nukleofilní, radikálové), u každého typu reakcí uvést charakteristické příklady, I a M efekt - definice, kterých vazeb se týká, dělení na + a - efekt, příklady látek s příslušným efektem. <text:s/></text:span></text:p>
      <text:p text:style-name="P16">3. Izomerie</text:p>
      <text:p text:style-name="P18"><text:span text:style-name="T1"><text:tab/></text:span><text:span text:style-name="T2">Definice izomerie, vysvětlení a konkrétní příklady jednotlivých typů izomerie: izomerie konstituční <text:s text:c="2"/></text:span></text:p>
      <text:p text:style-name="P19">a prostorová = stereoizomerie, izomerie konstituční (řetězcová, polohová, funkční, tautomerní), stereoizomerie konformační, stereoizomerie geometrická - cis, trans, <text:s/>stereoizomerie optická <text:s/>(polarizované světlo, chirální uhlík, enantiomery, racemická směs). </text:p>
      <text:p text:style-name="P16">4. Názvosloví <text:s/>organických sloučenin.</text:p>
      <text:p text:style-name="P18"><text:span text:style-name="T1"><text:tab/></text:span><text:span text:style-name="T2">Základní pravidla systematického i triviálního názvosloví, uhlovodíkový zbytek,</text:span><text:span text:style-name="T1"> </text:span><text:span text:style-name="T2">číslování řetězců,</text:span><text:span text:style-name="T1"> </text:span><text:span text:style-name="T2">přehled charakteristických skupin dle klesající nadřazenosti, principy názvosloví alkanů, alkenů, alkynů, cykloalkanů, arenů, halogenových derivátů, dusíkatých derivátů, kyslíkatých derivátů.</text:span></text:p>
      <text:p text:style-name="P16">5. Alkany, cykloalkany.</text:p>
      <text:p text:style-name="P18"><text:span text:style-name="T1"><text:tab/></text:span><text:span text:style-name="T2">Definice alkanů, detailní znalost názvosloví (volba hlavního řetězce, jeho číslování, pojmenování hlavního řetězce, pojmenování zbytků, konečná úprava názvu), obecný vzorec, konstituční izomerie a jejich počet, typické reakce (hoření, radikálová substituce (iniciace, propagace, terminace), sulfochlorace), vlastnosti, použití zástupců alkanů, cykloalkany - definice, obecný vzorec, homologická řada, racionální vzorce cykloalkanů, cyklohexan - reakce, židličková a vaničková konforamace.</text:span><text:span text:style-name="T1"> </text:span></text:p>
      <text:p text:style-name="P16">6. Alkeny, alkyny.</text:p>
      <text:p text:style-name="P18"><text:span text:style-name="T1"><text:tab/></text:span><text:span text:style-name="T2">Alkeny - definice, obecný vzorec, názvosloví, typické reakce adice a polymerace (adice bromu, elektrofilní adice halogenovodíku (vysvětlení Markovnikova pravidla), adice vody, adice vodíku = hydrogenace, polymerace), vlastnosti a použití zástupců alkenů, alkadieny - definice, klasifikace (s kumulovanými, konjugovanými a izolovanými dvojnými vazbami), zástupci alkadienů (buta-1,3 - dien, izopren), alkyny - definice, vlastnosti trojné vazby, typické reakce (elektrofilní adice bromu, e.a. chlorovodíku, e.a. vody za vzniku tautomerů), oxidace alkinů, zástupci alkynů.</text:span></text:p>
      <text:p text:style-name="P16">7. Areny.</text:p>
      <text:p text:style-name="P18"><text:span text:style-name="T1"><text:tab/></text:span><text:span text:style-name="T2">Detailní přehled názvosloví, názvoslovné předpony substituentů (ortho, meta, para), vazebné poměry v arenech, delokalizac pí elektronů, typické reakce arenů - elektrofilní substituce, radikálová adice, oxidace, typy elektr. substituce (nitrace, halogenace, sulfonace, alkylace, acylace), pravidla substituce do prvního a druhého stupně, dělení substituentů dle řízení vstupu druhého substituentu, vlastnosti a použití základních zástupců arenů (benzen, toluen, styren, naftalen, benzopyren).</text:span></text:p>
      <text:p text:style-name="P16">8. Zdroje organických sloučenin - ropa, uhlí, zemní plyn.</text:p>
      <text:p text:style-name="P18"><text:span text:style-name="T1"><text:tab/></text:span><text:span text:style-name="T2">Ropa - její vznik, naleziště, frakční destilace, charakteristika jednotlivých frakcí ropy - uhlovodíkové plyny, benzinová frakce (oktanové číslo, klepání motoru, reformování, antidetonační přísady), petrolejová frakce (krakování), plynový olej, mazut (palivo, vakuová destilace, asfalt), uhlí - dělení, vznik v geologické minulosti Země, karbonizace uhlí s popisem výroby a použití jejích základních produktů (koks, dehet, karbonizační plyn), zemní plyn - složení, použití, z něj vyráběné látky, odorizace.</text:span></text:p>
      <text:p text:style-name="P15"/>
      <text:p text:style-name="P15"/>
      <text:p text:style-name="P15"/>
      <text:p text:style-name="P15"/>
      <text:p text:style-name="P16"><text:soft-page-break/>9. Dělení derivátů, halogenderiváty.</text:p>
      <text:p text:style-name="P18"><text:span text:style-name="T1"><text:tab/></text:span><text:span text:style-name="T2">Definice derivátů uhlovodíků, přehled derivátů s příslušnými charakteristickými skupinami - halogenové deriváty (halogenidy), dusíkaté deriváty (nitrosloučeniny, aminy), kyslíkaté deriváty (hydroxysloučeniny, ethery, karbonylové sloučeniny, karboxylové kyseliny), <text:s/>halogenové deriváty - názvosloví, chemické vlastnosti <text:s/>(polarita vazby, polarizovatelnost vazby, I efekt), typické reakce (nukleofilní substituce, eliminace), vlastnosti a použití typických zástupců, halogenderiváty a životní prostředí (freony, DDT, PCB).</text:span></text:p>
      <text:p text:style-name="P16">10. Dusíkaté deriváty uhlovodíků.</text:p>
      <text:p text:style-name="P18"><text:span text:style-name="T1"><text:tab/></text:span><text:span text:style-name="T2">Dělení dusíkatých derivátů, nitrosloučeniny - struktura NO</text:span><text:span text:style-name="T6">2</text:span><text:span text:style-name="T2"> skupiny, názvosloví, snadnost další elektrofilní substituce v závislosti na přítomném substituentu, typické reakce (redukce), zástupci. Aminy - primární, sekundární, terciární, názvosloví, proč se aminy chovají zásaditě, M efekt - definice, schéma + M efektu anilinu, porovnání bazicity methylaminu, amoniaku a anilinu, typické reakce aminů (diazotace, kopulace, oxidace aromatických aminů), zástupci aminů </text:span></text:p>
      <text:p text:style-name="P16">11. Kyslíkaté deriváty (hydroxysloučeniny a ethery).</text:p>
      <text:p text:style-name="P18"><text:span text:style-name="T1"><text:tab/></text:span><text:span text:style-name="T2">Dělení hydroxysloučenin na alkoholy a fenoly, sytnost alkoholů, alkoholy primární, sekundární, teciární, názvosloví, amfoterní chování hydroxysloučenin - proč se hydroxylová skupina může chovat kysele i zásaditě (dle Brönsteda), typické reakce (reakce se zásadami za vzniku alkoholátů, reace s kyselinami za vzniku alkoxoniových solí, oxidace primárních a sekundárních alkoholů, esterifikace, elektrofilní substituce, eliminace), důležití zástupci - význam a použití, sirné obdoby hydroxysloučenin, ethery - složení, názvosloví, zástupci - ether, dioxan, ethylenoxid, anisol. </text:span></text:p>
      <text:p text:style-name="P16">12. Karbonylové sloučeniny.</text:p>
      <text:p text:style-name="P18"><text:span text:style-name="T1"><text:tab/></text:span><text:span text:style-name="T2">Dělení karbonylových sloučenin na aldehydy a ketony, názvosloví systematické a nesystematické dle latinského názvu kyseliny, typické reakce: nukleofilní adice (vznika poloacetalů a acetalů, aldolová <text:s text:c="3"/>kondenzace), redukce, oxidace, význam a použití důležitých zástupců - formaldehyd, acetaldehyd, <text:s text:c="15"/>benzaldehyd, aceton, cyklohexanon.</text:span></text:p>
      <text:p text:style-name="P16">13. Karboxylové kyseliny.</text:p>
      <text:p text:style-name="P18"><text:span text:style-name="T1"><text:tab/></text:span><text:span text:style-name="T2">Původ zkratkového slova karboxylová skupina, její vazebná struktura, názvosloví systematické a triviální, systematické i triviální české a latinské názvosloví kyselin jednosytných, dvojsytných = dikarboxylových, nenasycených jednosytných, nenasycených dvojsytných, aromatických, kyselé chování COOH skupiny a stavba COO </text:span><text:span text:style-name="T8">-</text:span><text:span text:style-name="T2"> aniontu, typické reace (dekarboxylace, esterifikace, hydrolýza esterů za katalýzy kyselinou a zásadou, vznik solí, hydrolýza solí), důležití zástupci - význam a použití.</text:span></text:p>
      <text:p text:style-name="P16">14. Funkční a substituční deriváty karboxylových kyselin.</text:p>
      <text:p text:style-name="P18"><text:span text:style-name="T1"><text:tab/></text:span><text:span text:style-name="T2">Vysvětlení rozdílu mezi funkčními a <text:tab/>substitučními deriváty dle místa substituce na karboxylové kyselině, přehled názvosloví, vlastností, typických reakcí funkčních derivátů (soli, estery, halogenidy, amidy, anhydridy) a substitučních derivátů (halogenidy, aminokyseliny, hydroxykyseliny, ketokyseliny), organické deriváty kyseliny uhličité (fosgen a močovina). </text:span></text:p>
      <text:p text:style-name="P16">15. Syntetické polymery, plasty.</text:p>
      <text:p text:style-name="P18"><text:span text:style-name="T1"><text:tab/></text:span><text:span text:style-name="T2">Definice polymerů, mer, polymerační stupeň, základní klasifikace polymerů (dle původu, dle typu chemických reakcí, kterými vznikají, dle tvaru molekul, dle chování při zvýšené teploty), stavební x strukturní jednotka, obecné vlastnosti syntetických polymerů, polymerace (definice, reakční mechanismus - iniciace, propagace, terminace), přehled polymerů vzniklých polymerací - syntetické kaučuky, PE, PP, PVC, PS, plytetrafluorethylen, polyvinyacetát, polymethylmethakrylát, polykondenzace - definice, významné polymery vyráběné polykondenzací (polyestery, polyamidy - nylon, silon, fenolformaldehydové pryskyřice, močovinoformaldehydové pryskyřice, polyadice (definice, polyurethany), silikony.</text:span></text:p>
      <text:p text:style-name="P16">16. Organická chemie kolem nás.</text:p>
      <text:p text:style-name="Text_20_body"><text:tab/><text:span text:style-name="T2">Charakteristika a příklady jednotlivých podskupin léčiv (anestetika, analgetika, antipyretika, sedativa, hypnotiva, antibiotika), detergenty (princip funkce tenzidů, hydrofóbní a hydrofilní část, konkrétní příklady tenzidů, doprovodné složky detergentů), pesticidy (definice, ekologie, klasifikace - herbicidy, insekticidy, fungicidy), výbušniny (nitrogylcerin, dynamit, TNT, k. pikrová), barviva, potravinářská aditiva.<text:tab/></text:span></text:p>
      <text:p text:style-name="P16">17. Lipidy.</text:p>
      <text:p text:style-name="P18"><text:span text:style-name="T1"><text:tab/></text:span><text:span text:style-name="T2">Charakteristika lipidů, jednoduché lipidy (acylglyceroly, vosky), alkoholová složka lipidů (glycerol, cetylalkohol, stearylalkohol, myricylalkohol), karboxylové kyseliny lipidů (nasycené a nenasycené), tuky a oleje, žluknutí, ztužování tuků, hydrolýza tuků a olejů, mýdla, složité lipidy - fosfolipidy - stavba, biologický význam pro cytoplazmatickou membránu, glykolipidy.</text:span></text:p>
      <text:p text:style-name="P16"><text:soft-page-break/>18. Terpeny, steroidy, alkaloidy, heterocykly.</text:p>
      <text:p text:style-name="P18"><text:span text:style-name="T1"><text:tab/></text:span><text:span text:style-name="T2">Definice terpenů pomocí izoprenové jednotky, silice, pryskyřice, balzámy, definice a důležití zástupci monoterpenů, seskviterpenů, diterpenů, triterpenů, tetraterpenů a polyterpenů, definice steroidů pmocí steranu, dělení steroidů na steroly, žlučové kyseliny a steroidní hormony, charakteristika alkaloidů, typické rostlinné čeledi s výskytem alkaloidů, alkaloidy s pyridinovým cyklem (nikotin), s tropanovým cyklem (atropin), s chinolinovým a isochinolinovým cyklem (opiáty), s indolovým cyklem (námelové alkaloidy), s purinovým cyklem (kofein), Charakteristika heterocyklických sloučenin, zástupci, význam a chemické vlastnosti pětičlenných heterocyklů s jedním <text:s/>a se dvěma heteroatomy, šestičetných heterocyklů s jedním a dvěma heteroatomy, heterocyklů se dvěma kondenzovanými heterocykly. </text:span></text:p>
      <text:p text:style-name="P16">19. Monosacharidy</text:p>
      <text:p text:style-name="P18"><text:span text:style-name="T1"><text:tab/></text:span><text:span text:style-name="T2">Význam sacharidů pro živou přírodu, vznika sacharidů fotosyntézou, klasifikace sacharidů - monosacharidy, oligosacharidy, polysacharidy,</text:span><text:span text:style-name="T1"> </text:span><text:span text:style-name="T2">charakteristické skupiny monosacharidů (hydroxyaldehydy, hydroxyketony),</text:span><text:span text:style-name="T1"> </text:span><text:span text:style-name="T2">počet uhlíků (aldo či keto triósy až heptózy), optická aktivita, počet izomerů v závislosti na počtu chirálních uhlíků, D a L řada, + a - řada, acyklické vzorce Fischerovy, cyklické vzorce Tollensovy a Haworthovy, anomerie - alfa a beta řada v závislosti na orientaci poloacetalového hydroxylu, důkaz monosacharidů Tollensovým a Fehlingovým činidlem, reakce monosacharidů (redukčně - oxidační reakce, estery monosacharidů, glykosidy monosacharidů), přehled důležitých zástupců - glyceraldehyd, dihydroxyaceton, ribosa, deoxyribosa, glukosa, mannosa, galaktosa, fruktosa.</text:span></text:p>
      <text:p text:style-name="P16">20. Disacharidy, polysacharidy.</text:p>
      <text:p text:style-name="P18"><text:span text:style-name="T1"><text:tab/></text:span><text:span text:style-name="T2">Charakteristika struktury a vlastností nejznámějších disacharidů (sacharosy, laktosy a maltosy), redukující a neredukující disacharidy dle typu glykosidové vazby, charakteristika struktury, vazeb a vlastností nejznámějších polysacharidů (škrob, glykogen, celulosa), technicky důležité deriváty celulózy (xantogenát celulózy, kolódium, celuloid).</text:span></text:p>
      <text:p text:style-name="P16">21. Bílkoviny.</text:p>
      <text:p text:style-name="P18"><text:span text:style-name="T1"><text:tab/></text:span><text:span text:style-name="T2">Význam bílkovin v přírodě, funkce bílkovin, aminokyseliny (stavba, biogenní aminokyseliny, D a L řada, struktura některých aminokyselin, esencialita aminokyselin, transaminace, amfion, izoelektrický bod), peptidická vazba, struktura bílkovin (primární, sekundární - alfa helix, skládaný list, terciární - fibrilární, globulární, kvartérní), denaturace bílkovin, přehled bílkovin.</text:span></text:p>
      <text:p text:style-name="P16">22. Enzymy, vitamíny.</text:p>
      <text:p text:style-name="P18"><text:span text:style-name="T1"><text:tab/></text:span><text:span text:style-name="T2">Definice enzymů, mechanismus působení enzymů na základě aktivační energie, koenzymy a jejich funkce, rychlost enzymových reakcí, inhibice enzymů (kompetitivní, nekompetitivní, allosterická), aktivace enzymů (přeměna proenzymu, alosterická aktivace), názvosloví enzymů, klasifikace a charakteristika jednotlivých tříd (oxidoreduktasy, transferasy, hydrolasy, lyasy, izomerasy, ligasy), význam a charakteristika vitamínů, přehled vitamínů rozpustných v tucích (A,D,E,K) a ve vodě ( B komplex, H, C), avitaminózy, hypovitaminózy, hypervitaminózy.</text:span></text:p>
      <text:p text:style-name="P16">23. Nukleové kyseliny.</text:p>
      <text:p text:style-name="P18"><text:span text:style-name="T1"><text:tab/></text:span><text:span text:style-name="T2">Nukleotid (fosát, 5 C cukr, báze), nukleosid, báze purinové a pyrimidinové, vazby mezi částmi uvnitř nukleotidu, vazby mezi nukleotidy v řetězci, struktura dvoušroubovice DNA , replikace DNA, rozdíly DNA a RNA, typy RNA (ribozomová, messenger, transferová, heterogenní jaderná) a jejich význam. </text:span></text:p>
      <text:p text:style-name="P16">24. Metabolismus cukrů.</text:p>
      <text:p text:style-name="P18"><text:span text:style-name="T1"><text:tab/></text:span><text:span text:style-name="T2">Anabolismus cukrů - fotosyntéza (souhrnná reakce, primární děje - fotolýza vody, sekundární děje - Calvinův cyklus), katabolismus cukrů - respirace (glykolýza, oxidační dekarboxylace, citrátový cyklus, koncový dýchací řetězec), "odbočky" glykolýzy - alkoholové a mléčné kvašení, porovnání zisku ATP při kvašení a respiraci.</text:span></text:p>
      <text:p text:style-name="P16">25. Metabolismus lipidů a bílkovin.</text:p>
      <text:p text:style-name="P15"><text:tab/><text:span text:style-name="T3">Anabolismus lipidů - základní informace, katabolismus lipidů - detailní průběh beta oxidace mastných kyselin, anabolismus bílkovin - detailní informace o proteosyntéze (transkripce, translace), odlišnosti proteosyntézy u prokaryot a eukaryot, základní informace o katabolismu bílkovin, Ornithinový cyklus. </text:span></text:p>
      <text:p text:style-name="P19"/>
      <text:p text:style-name="P15"/>
      <text:p text:style-name="P1"/>
      <text:p text:style-name="P1"/>
      <text:p text:style-name="P38"><text:soft-page-break/>Příklady k otázce 2 :</text:p>
      <text:p text:style-name="P34"/>
      <text:list xml:id="list37693540" text:style-name="WW8Num26">
        <text:list-item>
          <text:p text:style-name="P35">Urči absolutní hmotnost jednoho atomu fosforu. (5,15 x 10 <text:span text:style-name="T7">-26</text:span> kg)</text:p>
        </text:list-item>
        <text:list-item>
          <text:p text:style-name="P35">Vypočti relativní molekulovou hmotnost oxidu siřičitého. (64) </text:p>
        </text:list-item>
        <text:list-item>
          <text:p text:style-name="P35">Balónek naplněný vodíkem má objem 3 litry. Kolik je tam molekul vodíku ? Pro jednoduchost uvažujme standartní podmínky. (8,07 x <text:s/>10 <text:span text:style-name="T7">22</text:span><text:span text:style-name="T12">)</text:span></text:p>
        </text:list-item>
        <text:list-item>
          <text:p text:style-name="P35">Vypočti látkové množství 150 gramů sulfidu olovnatého. (0,63 mol) </text:p>
        </text:list-item>
        <text:list-item>
          <text:p text:style-name="P35">Jakou hmotnost má 5 x <text:s/>10 <text:span text:style-name="T7">24</text:span> molekul chloridu vápenatého? (922 g) </text:p>
        </text:list-item>
        <text:list-item>
          <text:p text:style-name="P35">Pro který prvek platí, že 14 molů atomů tohoto prvku má hmotnost 378 gramů? (Al) </text:p>
        </text:list-item>
        <text:list-item>
          <text:p text:style-name="P35">Kolik procent manganu je obsaženo v manganistanu draselném? (asi 35%)</text:p>
        </text:list-item>
        <text:list-item>
          <text:p text:style-name="P35">Urči sumární vzorec látky s empirickým vzorcem „C<text:span text:style-name="T5"> 2</text:span> H <text:span text:style-name="T5">5 </text:span>O“ a s relativní molekulovou hmotností 90. Jaké názvy by mohla mít tato látka? ( C<text:span text:style-name="T5"> 4</text:span> H <text:span text:style-name="T5">10 </text:span>O<text:span text:style-name="T5">2 </text:span><text:span text:style-name="T12">, but -1,2 - diol, </text:span></text:p>
          <text:p text:style-name="P35"><text:span text:style-name="T12">but -1,3 - diol,but – 1,4 - diol)</text:span></text:p>
        </text:list-item>
        <text:list-item>
          <text:p text:style-name="P35">Urči empirický vzorec sloučeniny, bylo - li zjištěno ve 250 gramech této látky 139,7 g vápníku, 36 g fosforu a 74,3 g kyslíku. ( Ca<text:span text:style-name="T5">3</text:span> PO<text:span text:style-name="T5">4 </text:span><text:span text:style-name="T12">)</text:span></text:p>
        </text:list-item>
        <text:list-item>
          <text:p text:style-name="P35">V kolika gramech draslíku je stejný počet atomů jako ve 27 gramech hliníku? (39 g)</text:p>
        </text:list-item>
        <text:list-item>
          <text:p text:style-name="P35">Jakou hmotnost mají 4 moly kyseliny chloristé? (402g) </text:p>
        </text:list-item>
        <text:list-item>
          <text:p text:style-name="P35">V kolika kilogramech vody je 10 kg vodíku? (90 kg)</text:p>
        </text:list-item>
        <text:list-item>
          <text:p text:style-name="P35">Vypočti hustotu vodíku. (Napověda : lehce se může určit hmotnost a objem jednoho <text:tab/>molu molekul vodíku ……) <text:s/>(0,0899 kg / m<text:span text:style-name="T10">3</text:span><text:span text:style-name="T12">)</text:span></text:p>
        </text:list-item>
        <text:list-item>
          <text:p text:style-name="P43">Předpokládejme, že jsme při žíhání 100 gramů pentahydrátu síranu měďnatého <text:s text:c="14"/><text:tab/>(modré skalice) odstranili veškerou krystalovou vodu. Jaká bude hmotnost vzorku po <text:tab/>žíhání ? (asi 64g)</text:p>
        </text:list-item>
      </text:list>
      <text:p text:style-name="P42"/>
      <text:p text:style-name="P42"/>
      <text:p text:style-name="P4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Standard"><text:span text:style-name="T4">Příklady k otázce 3 :</text:span></text:p>
      <text:p text:style-name="P11"/>
      <text:p text:style-name="P46">1. <text:s/>Vypočti hmotnostní zlomek cukru v roztoku, je – li 15 g cukru v 170 g roztoku. Výsledek vyjádři oběma způsoby. (0,088 neboli 8,8 %)</text:p>
      <text:p text:style-name="P46">2. <text:s/>Máme 4% roztok, ve kterém je rozpuštěno 17 g látky. Jakou hmotnost má roztok? Jakou hmotnost má rozpouštědlo? (roztok 425 g, rozpouštědlo 408 g)</text:p>
      <text:p text:style-name="P46">3. <text:s/>Vypočti molární koncentraci roztoku, jestliže rozpustíme 43 g chloridu sodného v 3,5 l roztoku. (0,21 mol/l = 0,21 M)</text:p>
      <text:p text:style-name="P46">4. <text:s/>Jak smíchat 17 % a 35 % roztok, abychom dosáhli 21 % roztok? (7 hmotnostních dílů 17% a 2 hmotnostní díly 35 %)</text:p>
      <text:p text:style-name="P46">5. Jak smíchat 24 % a 40 % roztok, abychom dostali 22% roztok? (nejde – jedná se o nesmyslné zadání)</text:p>
      <text:p text:style-name="P46">6. <text:s/>Jak smíchat 34% roztok a vodu, abychom dostali 90 g 20 % roztoku? (52,9 g 34% roztoku a 37,1 g vody)</text:p>
      <text:p text:style-name="P46">7. Objemový zlomek kyslíku O<text:span text:style-name="T5">2</text:span> ve vzduchu je 21%. Jaký objem vzduchu obsahuje 1 tunu kyslíku? (asi 3333 krychlových metrů)</text:p>
      <text:p text:style-name="P46">8. Vypočti molární koncentraci kyseliny sírové v roztoku, který vznikl zředěním 2 gramů koncentrovaného roztoku této kyseliny (w = 97,2 %) ve vodě na objem 250 cm<text:span text:style-name="T7">3</text:span>. (0,08 mol/l = 0,08 M)</text:p>
      <text:p text:style-name="P46"/>
      <text:p text:style-name="P41"/>
      <text:p text:style-name="P41"/>
      <text:p text:style-name="P41"/>
      <text:p text:style-name="P41"/>
      <text:p text:style-name="P41"/>
      <text:p text:style-name="P33"/>
      <text:p text:style-name="P3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Příklady k otázce 9 :</text:p>
      <text:p text:style-name="P33"/>
      <text:list xml:id="list37714393" text:style-name="WW8Num20">
        <text:list-item>
          <text:p text:style-name="P36">Sulfid železnatý je možno připravit reakcí železa se sírou. Vypočtěte, kolik gramů železa a síry je třeba navážit na přípravu 75 g sulfidu železnatého. </text:p>
          <text:p text:style-name="P36"/>
        </text:list-item>
        <text:list-item>
          <text:p text:style-name="P36">Kolik mililitrů 10 % roztoku NH<text:span text:style-name="T5">3 </text:span>( hustota = 0, 9575 gram / centimetr krychlový ) a kolik mililitrů 20 % roztoku H<text:span text:style-name="T5">2</text:span>SO<text:span text:style-name="T5">4 <text:s/></text:span>( hustota = 1,1394 gram / centimetr krychlový ) je třeba pro přípravu 55 g síranu amonného ? </text:p>
        </text:list-item>
      </text:list>
      <text:p text:style-name="P33"/>
      <text:list xml:id="list39609116" text:continue-numbering="true" text:style-name="WW8Num20">
        <text:list-item>
          <text:p text:style-name="P36">Jaké množství zinku zreagovalo se zředěnou kyselinou sírovou, jestliže se za normálních podmínek při reakci uvolnilo 29,5 dm<text:span text:style-name="T7">3 </text:span>vodíku ? (86 g)</text:p>
        </text:list-item>
      </text:list>
      <text:p text:style-name="P33"/>
      <text:list xml:id="list39589820" text:continue-numbering="true" text:style-name="WW8Num20">
        <text:list-item>
          <text:p text:style-name="P36">Směs vytvořená za normálních podmínek z 10 decimetrů krychlových vodíku <text:s/>5 decimetrů krychlových kyslíku explodovala. Zjistěte, zda byl některý z reaktantů </text:p>
          <text:p text:style-name="P36">v nadbytku a vypočítejte, kolik gramů vody reakcí vzniklo. (nebyl, 8 g vody)</text:p>
        </text:list-item>
      </text:list>
      <text:p text:style-name="P33"/>
      <text:list xml:id="list39602292" text:continue-numbering="true" text:style-name="WW8Num20">
        <text:list-item>
          <text:p text:style-name="P36">Uhlí obsahuje 2 % síry. Vypočítejte, kolik krychlových metrů oxidu siřičitého se za normálních podmínek dostane do ovzduší při spálení 1 tuny tohoto uhlí. (14 krychlových metrů)</text:p>
        </text:list-item>
      </text:list>
      <text:p text:style-name="P33"/>
      <text:list xml:id="list39612018" text:continue-numbering="true" text:style-name="WW8Num20">
        <text:list-item>
          <text:p text:style-name="P36">Pro reakci bylo nutno připravit 20 g chloru. Vypočtěte kolik krychlových centimetrů 35 % roztoku kyseliny chlorovodíkové ( hustota = 1,174 g/ cm krych. ) a kolik g manganistanu draselného bylo pro uskutečnění reakce potřeba. Průběh reakce vyjadřuje následující chemická rovnice :</text:p>
        </text:list-item>
      </text:list>
      <text:p text:style-name="P39">16 HCl <text:s/>+ <text:s/>2 KMnO<text:span text:style-name="T5">4 </text:span><text:s/>= <text:s/>2 MnCl<text:span text:style-name="T5">2</text:span> <text:s/>+2KCl <text:s/>+ <text:s/>5 Cl<text:span text:style-name="T5">2</text:span> <text:s/>+ <text:s/>8 H<text:span text:style-name="T5">2</text:span>O <text:s text:c="3"/><text:tab/></text:p>
      <text:p text:style-name="P39">(80,1 cm krychl. 35 % HCl, 17,8 g manganistanu draselného)</text:p>
      <text:p text:style-name="P33"/>
      <text:list xml:id="list39594034" text:continue-numbering="true" text:style-name="WW8Num20">
        <text:list-item>
          <text:p text:style-name="P44">Kolik krychlových decimetrů kyslíku bude třeba ke spálení 39 g benzenu na oxid uhličitý a vodu ? (84 decimetrů krychlových)</text:p>
        </text:list-item>
      </text:list>
      <text:p text:style-name="P33"/>
      <text:list xml:id="list39598900" text:continue-numbering="true" text:style-name="WW8Num20">
        <text:list-item>
          <text:p text:style-name="P36">Do roztoku obsahujícího 10, 4 g chloridu barnatého se přidalo 9,8 g 100 procentní kyseliny sírové. Sraženina se odfiltrovala a vysušila. Kolik suchého síranu barnatého vzniklo a jaké látky se nacházejí v roztoku ? (S pomocí výpočtu je kys. sírová v nadbytku, počítáme tedy dle chloridu barnatého. Síranu barnatého vznikne 11,7 g. </text:p>
          <text:p text:style-name="P36">V roztoku zůstane nezreagovaná kyselina sírová a samozřejmě i jeden z produktů <text:s/>- kyselina chlorovodíková)</text:p>
        </text:list-item>
      </text:list>
      <text:p text:style-name="P33"/>
      <text:list xml:id="list39597851" text:continue-numbering="true" text:style-name="WW8Num20">
        <text:list-item>
          <text:p text:style-name="P36">Kolik tun sádrovce potřebujeme na výrobu 5 tun sádry, víme – li, že sádrovec obsahuje 10 % nečistot ? (asi 6,6 tuny)</text:p>
        </text:list-item>
      </text:list>
      <text:p text:style-name="P33"/>
      <text:list xml:id="list39584667" text:continue-numbering="true" text:style-name="WW8Num20">
        <text:list-item>
          <text:p text:style-name="P36"><text:span text:style-name="T11"><text:s/></text:span>94 g 10 % roztoku KOH bylo zneutralizováno vypočteným množstvím 8 % kyseliny bromovodíkové. Jaká je koncentrace ( v hmotnostních procentech ) vzniklého roztoku KBr ? (7,6 %)</text:p>
        </text:list-item>
      </text:list>
      <text:p text:style-name="P33"/>
      <text:p text:style-name="P33"/>
      <text:p text:style-name="P2"/>
      <text:p text:style-name="P4"/>
      <text:p text:style-name="P4"/>
      <text:p text:style-name="P1"/>
      <text:p text:style-name="P1"/>
      <text:p text:style-name="P1"/>
      <text:p text:style-name="P1"/>
      <text:p text:style-name="P1"><text:soft-page-break/>Příklady k otázce 10 :</text:p>
      <text:p text:style-name="P4"/>
      <text:list xml:id="list37713470" text:style-name="WW8Num9">
        <text:list-item>
          <text:p text:style-name="P22">Urči Q<text:span text:style-name="T5">m</text:span> reakce A) na základě termochemické reakce B) :</text:p>
        </text:list-item>
      </text:list>
      <text:p text:style-name="P7">A) 2 SO<text:span text:style-name="T5">2</text:span> (g) + O<text:span text:style-name="T5">2 </text:span>(g) <text:s/>= 2 SO<text:span text:style-name="T5">3</text:span> (g)</text:p>
      <text:p text:style-name="P7">B) 6 SO<text:span text:style-name="T5">3</text:span> <text:s/>= <text:s/>6 SO<text:span text:style-name="T5">2</text:span> (g) + 3 O<text:span text:style-name="T5">2</text:span> (g) – 585 kJ / mol</text:p>
      <text:p text:style-name="P7">( výsledek Q<text:span text:style-name="T5">m</text:span>= - 195 kJ / mol )</text:p>
      <text:p text:style-name="P2"/>
      <text:list xml:id="list39583936" text:continue-numbering="true" text:style-name="WW8Num9">
        <text:list-item>
          <text:p text:style-name="P22">Sirouhlík je možné připravit reakcí methanu se sírou. Vypočtěte reakční teplo reakce, jestliže znáte standartní slučovací tepla výchozích látek a produktů :</text:p>
        </text:list-item>
      </text:list>
      <text:p text:style-name="P7">CH<text:span text:style-name="T5">4</text:span>(g) = - 74,8 kJ/mol, CS<text:span text:style-name="T5">2</text:span> (l) = 89,7 kJ/mol, H<text:span text:style-name="T5">2</text:span>S(g) <text:s/>= - 20,6 kJ/mol .</text:p>
      <text:p text:style-name="P7">( výsledek : Q<text:span text:style-name="T5">m</text:span> = 123,3 kJ /mol )</text:p>
      <text:p text:style-name="P2"/>
      <text:list xml:id="list39598041" text:continue-numbering="true" text:style-name="WW8Num9">
        <text:list-item>
          <text:p text:style-name="P22">Reakcí benzenu s vodíkem vzniká cyklohexan. Vypočtěte reakční teplo této reakce ( za standartních podmínek ), jsou – li známá standartní spalná tepla výchozích látek a produktů : C<text:span text:style-name="T5">6</text:span>H<text:span text:style-name="T5">6</text:span> (l) = - 3268 kJ/mol, H<text:span text:style-name="T5">2</text:span>(g) = - 286 kJ/mol,</text:p>
        </text:list-item>
      </text:list>
      <text:p text:style-name="P7">C<text:span text:style-name="T5">6</text:span>H<text:span text:style-name="T5">12</text:span> (l) = - 3920 kJ/mol ( výsledek : Q<text:span text:style-name="T5">m </text:span>= - 206 kJ/mol )</text:p>
      <text:p text:style-name="P2"/>
      <text:list xml:id="list39601067" text:continue-numbering="true" text:style-name="WW8Num9">
        <text:list-item>
          <text:p text:style-name="P22">Vypočtěte, jaké teplo se uvolní při spálení 60 g acetylenu za standartních podmínek. Standartní spalné teplo acetylenu je – 1300 kJ/mol. ( výsledek : Q<text:span text:style-name="T5">m </text:span>= - 3000 kJ / mol )</text:p>
        </text:list-item>
      </text:list>
      <text:p text:style-name="P2"/>
      <text:p text:style-name="P2">5. <text:s text:c="2"/>Vypočti reakční teplo reakce :<text:line-break/> <text:s text:c="5"/>2 C<text:span text:style-name="T5">2</text:span>H<text:span text:style-name="T5">5</text:span>OH (l) + 2 CH<text:span text:style-name="T5">3</text:span>COOH (l) <text:s/>= <text:s/>2 CH<text:span text:style-name="T5">3</text:span>COOC<text:span text:style-name="T5">2</text:span>H<text:span text:style-name="T5">5</text:span> (l) + 2H<text:span text:style-name="T5">2</text:span>O (l)</text:p>
      <text:p text:style-name="P7">Víte – li, že standartní spalná tepla výchozích látek a produktů jsou :<text:line-break/>C<text:span text:style-name="T5">2</text:span>H<text:span text:style-name="T5">5</text:span>OH (l) = - 1336,9 kJ/mol, CH<text:span text:style-name="T5">3</text:span>COOH (l) = - 873,8 kJ/mol, CH<text:span text:style-name="T5">3</text:span>COOC<text:span text:style-name="T5">2</text:span>H<text:span text:style-name="T5">5</text:span> (l) =</text:p>
      <text:list xml:id="list37700757" text:style-name="WW8Num39">
        <text:list-item>
          <text:p text:style-name="P23">2254,2 kJ/mol. ( výsledek <text:s text:c="2"/>H° = 87 kJ / mol )</text:p>
        </text:list-item>
      </text:list>
      <text:p text:style-name="P2"/>
      <text:list xml:id="list37717518" text:style-name="WW8Num50">
        <text:list-item>
          <text:p text:style-name="P24">Na základě znalosti reakčních tepel reakcí A) a B) urči reakční teplo reakce C) :</text:p>
        </text:list-item>
      </text:list>
      <text:p text:style-name="P7">A) <text:s/>N<text:span text:style-name="T5">2</text:span> (g) <text:s/>+ O<text:span text:style-name="T5">2</text:span> (g) <text:s/>= 2 NO (g) <text:tab/>Q<text:span text:style-name="T5">m </text:span><text:s/>= 180,5 kJ / mol</text:p>
      <text:p text:style-name="P7">B) <text:s/>N<text:span text:style-name="T5">2</text:span> (g) <text:s/>+ 2 O<text:span text:style-name="T5">2</text:span> (g) <text:s/>= 2 NO<text:span text:style-name="T5">2</text:span> (g)<text:tab/>Q<text:span text:style-name="T5">m </text:span><text:s/>= <text:s/>66,4 kJ / mol</text:p>
      <text:p text:style-name="P7">C) <text:s/>2 NO (g) + O<text:span text:style-name="T5">2 </text:span>(g) <text:s/>= 2 NO<text:span text:style-name="T5">2</text:span> (g)<text:tab/>Q<text:span text:style-name="T5">m </text:span><text:s/>= <text:s/>?</text:p>
      <text:p text:style-name="P7">( výsledek <text:s/>Q<text:span text:style-name="T5">m</text:span> = - 114,1 kJ / mol )</text:p>
      <text:p text:style-name="P2"/>
      <text:list xml:id="list39589590" text:continue-numbering="true" text:style-name="WW8Num50">
        <text:list-item>
          <text:p text:style-name="P24">Na základě termochemické reakce A) urči Q<text:span text:style-name="T5">m </text:span>termochemické reakce B) :</text:p>
        </text:list-item>
      </text:list>
      <text:list xml:id="list37720444" text:style-name="WW8Num10">
        <text:list-item>
          <text:p text:style-name="P25">CO(g) + H<text:span text:style-name="T5">2</text:span>O(g) <text:s/>= <text:s/>CO<text:span text:style-name="T5">2 </text:span>(g) + H<text:span text:style-name="T5">2</text:span> (g) + 41,2 kJ/mol</text:p>
        </text:list-item>
        <text:list-item>
          <text:p text:style-name="P25">5 CO<text:span text:style-name="T5">2 </text:span>(g) + 5 H<text:span text:style-name="T5">2</text:span> (g) = 5 CO(g) + 5 H<text:span text:style-name="T5">2</text:span>O(g)</text:p>
        </text:list-item>
      </text:list>
      <text:p text:style-name="P7">( výsledek : Q<text:span text:style-name="T5">m</text:span> = 206 kJ / mol )</text:p>
      <text:p text:style-name="P2"/>
      <text:list xml:id="list39607201" text:continue-list="list39589590" text:style-name="WW8Num50">
        <text:list-item>
          <text:p text:style-name="P24">Urči Q<text:span text:style-name="T5">m</text:span> rovnice A) na základě znalosti termochemických rovnic B) a C) :</text:p>
        </text:list-item>
      </text:list>
      <text:list xml:id="list37723018" text:style-name="WW8Num45">
        <text:list-item>
          <text:p text:style-name="P26">NaOH (aq) +CO<text:span text:style-name="T5">2</text:span> (g) <text:s/>= NaHCO<text:span text:style-name="T5">3</text:span> (aq)</text:p>
        </text:list-item>
        <text:list-item>
          <text:p text:style-name="P26">6 NaOH (aq) + 3CO<text:span text:style-name="T5">2</text:span> (g) <text:s/>= <text:s/>3 Na<text:span text:style-name="T5">2</text:span>CO<text:span text:style-name="T5">3</text:span> (aq ) + 3 H<text:span text:style-name="T5">2</text:span>O (l) + 327 kJ/mol</text:p>
        </text:list-item>
        <text:list-item>
          <text:p text:style-name="P26">2 NaHCO<text:span text:style-name="T5">3</text:span> (aq) + 2 NaOH (aq) = 2 Na<text:span text:style-name="T5">2</text:span>CO<text:span text:style-name="T5">3</text:span> (aq ) + 2 <text:s/>H<text:span text:style-name="T5">2</text:span>O (l) Q<text:span text:style-name="T5">m</text:span> = -292 kJ/mol</text:p>
        </text:list-item>
      </text:list>
      <text:p text:style-name="P7">( výsledek : Q<text:span text:style-name="T5">m</text:span> = 37 kJ / mol )</text:p>
      <text:p text:style-name="P2"/>
      <text:list xml:id="list39594977" text:continue-list="list39607201" text:style-name="WW8Num50">
        <text:list-item>
          <text:p text:style-name="P40">Znáš tuto termochemickou rovnici :</text:p>
        </text:list-item>
      </text:list>
      <text:p text:style-name="P12">Mg (s) + 2 HCl (g) = MgCl<text:span text:style-name="T5">2 </text:span>(s) + H<text:span text:style-name="T5">2</text:span>(g) + 456 kJ /mol.</text:p>
      <text:p text:style-name="P12">Urči Q<text:span text:style-name="T5">m</text:span> , víš – li, že zreaguje 170 g hořčíku. ( výsledek : Q<text:span text:style-name="T5">m</text:span> = - 3190 kJ / mol )</text:p>
      <text:p text:style-name="P12"/>
      <text:p text:style-name="P13"/>
      <text:p text:style-name="P4"/>
      <text:p text:style-name="P1"/>
      <text:p text:style-name="P1"/>
      <text:p text:style-name="P1"/>
      <text:p text:style-name="P1"/>
      <text:p text:style-name="P1"/>
      <text:p text:style-name="P1"/>
      <text:p text:style-name="P1"/>
      <text:p text:style-name="P1"/>
      <text:p text:style-name="P1"/>
      <text:p text:style-name="P1"/>
      <text:p text:style-name="P1"><text:soft-page-break/>Příklady k otázce 12 : </text:p>
      <text:p text:style-name="P1"/>
      <text:list xml:id="list37711940" text:style-name="WW8Num13">
        <text:list-item>
          <text:p text:style-name="P27">Kolik nedisociovaných molekul vody připadá při 25 °C na jednu dvojici iontů H<text:span text:style-name="T5">3</text:span>O<text:span text:style-name="T7">+</text:span> a OH<text:span text:style-name="T7">-</text:span> v čisté vodě? Hustota vody je 1 g/cm<text:span text:style-name="T7">3</text:span>. ( asi 555 000 000 nerozpadlých molekul H<text:span text:style-name="T5">2</text:span>O )</text:p>
        </text:list-item>
      </text:list>
      <text:p text:style-name="P14"/>
      <text:list xml:id="list39588617" text:continue-numbering="true" text:style-name="WW8Num13">
        <text:list-item>
          <text:p text:style-name="P27">Koncentrace hydroxidových iontů v roztoku je 2x10<text:span text:style-name="T7">-4</text:span> mol / dm<text:span text:style-name="T7">3</text:span>. Urči pH a pOH.( pH 10,3 ; pOH 3,7 )</text:p>
        </text:list-item>
      </text:list>
      <text:p text:style-name="P6"/>
      <text:list xml:id="list39582424" text:continue-numbering="true" text:style-name="WW8Num13">
        <text:list-item>
          <text:p text:style-name="P27">Vypočti <text:s/>koncentraci hydroxidových iontů v roztoku, jehož hodnota pH je 8,3. ( 2x10<text:span text:style-name="T7">-6</text:span> mol / dm<text:span text:style-name="T7">3 </text:span>)<text:span text:style-name="T7"> </text:span></text:p>
        </text:list-item>
      </text:list>
      <text:p text:style-name="P6"/>
      <text:list xml:id="list39599315" text:continue-numbering="true" text:style-name="WW8Num13">
        <text:list-item>
          <text:p text:style-name="P27">Vypočti pH roztoku HNO<text:span text:style-name="T5">3</text:span> o koncentraci 0,002 mol / dm<text:span text:style-name="T7">3</text:span>. ( 2,7 )</text:p>
        </text:list-item>
      </text:list>
      <text:p text:style-name="P6"/>
      <text:list xml:id="list39606041" text:continue-numbering="true" text:style-name="WW8Num13">
        <text:list-item>
          <text:p text:style-name="P27">Vypočti pH roztoku KOH o koncentraci 0,01 mol / dm<text:span text:style-name="T7">3</text:span>. ( 12 )</text:p>
        </text:list-item>
      </text:list>
      <text:p text:style-name="P6"/>
      <text:list xml:id="list39600724" text:continue-numbering="true" text:style-name="WW8Num13">
        <text:list-item>
          <text:p text:style-name="P27">1 gram 30 % kyseliny chlorovodíkové byl zředěn na objem 1 dm<text:span text:style-name="T7">3</text:span>. Jaké bude pH takto vytvořeného roztoku ? ( 2,09 )</text:p>
        </text:list-item>
      </text:list>
      <text:p text:style-name="P2"/>
      <text:list xml:id="list39584376" text:continue-numbering="true" text:style-name="WW8Num13">
        <text:list-item>
          <text:p text:style-name="P27">Z pěti gramů hydroxidu sodného byly připraveny 3 dm<text:span text:style-name="T7">3</text:span> roztoku. Vypočítejte jeho pH.(12,62)</text:p>
        </text:list-item>
      </text:list>
      <text:p text:style-name="P6"/>
      <text:list xml:id="list39611600" text:continue-numbering="true" text:style-name="WW8Num13">
        <text:list-item>
          <text:p text:style-name="P27">Jaké bude pH roztoku vzniklého smísením 250 cm<text:span text:style-name="T7">3 </text:span>0,01 M roztoku kyseliny sírové s 400 cm<text:span text:style-name="T7">3</text:span> 0,025 M roztoku hydroxidu draselného ? ( 11,89 )</text:p>
        </text:list-item>
      </text:list>
      <text:p text:style-name="P2"/>
      <text:list xml:id="list39607529" text:continue-numbering="true" text:style-name="WW8Num13">
        <text:list-item>
          <text:p text:style-name="P27">Jaké je pH 0,15 M roztoku kyseliny octové, víte – li, že její K<text:span text:style-name="T5">A</text:span> = 1,75 x 10<text:span text:style-name="T7">-5</text:span> ( 2,79 )</text:p>
        </text:list-item>
      </text:list>
      <text:p text:style-name="P2"/>
      <text:list xml:id="list39596270" text:continue-numbering="true" text:style-name="WW8Num13">
        <text:list-item>
          <text:p text:style-name="P27">Jaká je K<text:span text:style-name="T5">A</text:span> slabé jednosytné kyseliny, jestliže její 0,12 M roztok má pH = 2,95 ? (1,05 x 10<text:span text:style-name="T7">-5</text:span> )</text:p>
        </text:list-item>
      </text:list>
      <text:p text:style-name="P2"/>
      <text:list xml:id="list39613157" text:continue-numbering="true" text:style-name="WW8Num13">
        <text:list-item>
          <text:p text:style-name="P27">Pro přípravu 750 cm<text:span text:style-name="T7">3</text:span> vodného roztoku NH<text:span text:style-name="T5">3</text:span> bylo použito 10 cm<text:span text:style-name="T7">3 </text:span>26 % roztoku této látky <text:s/>(hustota 26 % roztoku je 0,9040 g/cm<text:span text:style-name="T7">3</text:span>). Vypočti pH takto připraveného roztoku, je – li <text:s/>K<text:span text:style-name="T5">B</text:span> amoniaku 1,77 x 10<text:span text:style-name="T7">-5</text:span>. <text:s/>( 11,26 ) <text:s text:c="4"/><text:span text:style-name="T7"><text:s/></text:span></text:p>
        </text:list-item>
      </text:list>
      <text:p text:style-name="P2"/>
      <text:list xml:id="list39596572" text:continue-numbering="true" text:style-name="WW8Num13">
        <text:list-item>
          <text:p text:style-name="P27">Vypočti kyselou disociační konstantu K<text:span text:style-name="T5">A</text:span> <text:s/>a stupeň disociace kyseliny octové, víš – li, že její 0,01 M roztok má pH = 3,38. ( alfa = 0,0417, K<text:span text:style-name="T5">A </text:span>= 1,8 x 10<text:span text:style-name="T7">-5 </text:span>)</text:p>
        </text:list-item>
      </text:list>
      <text:p text:style-name="P2"/>
      <text:list xml:id="list39610253" text:continue-numbering="true" text:style-name="WW8Num13">
        <text:list-item>
          <text:p text:style-name="P27">Hodnota iontového součinu vody ( K<text:span text:style-name="T5">V </text:span><text:s/>) závisí na teplotě. Např. K<text:span text:style-name="T5">V</text:span> vody při 35 °C <text:s/>je 2,089 x 10<text:span text:style-name="T7">-14</text:span>. Vypočítejte hodnotu pH, kterou bude mít při této teplotě neutrální vodný roztok. (6,84 )</text:p>
        </text:list-item>
      </text:list>
      <text:p text:style-name="P2"/>
      <text:list xml:id="list39593639" text:continue-numbering="true" text:style-name="WW8Num13">
        <text:list-item>
          <text:p text:style-name="P27">Zjisti bez výpočtu, který roztok solí z uvedených dvojic má stejné koncentraci vyšší hodnotu pH :</text:p>
        </text:list-item>
      </text:list>
      <text:p text:style-name="P7">a) NaClO<text:span text:style-name="T5">4</text:span> , NaClO<text:tab/><text:tab/><text:tab/>b) Na<text:span text:style-name="T5">2</text:span>CO<text:span text:style-name="T5">3</text:span> , NH<text:span text:style-name="T5">4</text:span>Cl<text:tab/><text:tab/>c) HCOONa , HCOONH<text:span text:style-name="T5">4</text:span> <text:s text:c="2"/></text:p>
      <text:p text:style-name="P2"><text:span text:style-name="T11"><text:s text:c="6"/></text:span>( a) NaClO <text:s text:c="3"/>b) Na<text:span text:style-name="T5">2</text:span>CO<text:span text:style-name="T5">3</text:span> <text:s text:c="3"/>c) HCOONa )</text:p>
      <text:p text:style-name="P2"/>
      <text:list xml:id="list39608583" text:continue-numbering="true" text:style-name="WW8Num13">
        <text:list-item>
          <text:p text:style-name="P27">Jak budou ve vodném roztoku reagovat následující soli ?</text:p>
        </text:list-item>
      </text:list>
      <text:p text:style-name="P7">CuSO<text:span text:style-name="T5">4</text:span><text:tab/>( kysele )<text:tab/><text:tab/><text:tab/>Al<text:span text:style-name="T5">2</text:span>( SO<text:span text:style-name="T5">4</text:span> )<text:span text:style-name="T5">3</text:span><text:tab/>( kysele )</text:p>
      <text:p text:style-name="P7">Na<text:span text:style-name="T5">2</text:span>CO<text:span text:style-name="T5">3<text:tab/></text:span>( zásaditě )<text:span text:style-name="T5"><text:tab/><text:tab/><text:tab/></text:span>KBr <text:tab/><text:tab/>( neutrálně )</text:p>
      <text:p text:style-name="P7">NH<text:span text:style-name="T5">4</text:span>Cl<text:tab/>( kysele )<text:tab/><text:tab/><text:tab/>NaNO<text:span text:style-name="T5">2</text:span> <text:tab/>( zásaditě )</text:p>
      <text:p text:style-name="P7">NaCl<text:tab/>( neutrálně )<text:tab/><text:tab/><text:tab/>CH<text:span text:style-name="T5">3</text:span>COONa<text:tab/>( zásaditě )</text:p>
      <text:p text:style-name="P7">Na<text:span text:style-name="T5">2</text:span>SO<text:span text:style-name="T5">4<text:tab/></text:span>( neutrálně )<text:span text:style-name="T5"><text:tab/><text:tab/><text:tab/></text:span>K<text:span text:style-name="T5">2</text:span>CO<text:span text:style-name="T5">3<text:tab/><text:tab/></text:span>( zásaditě )</text:p>
      <text:p text:style-name="P2"/>
      <text:p text:style-name="P2">16. <text:s/>Odvoď vztah mezi hydrolytickou konstantou octanu sodného a disociační konstantou <text:s text:c="8"/>kyseliny octové ( K<text:span text:style-name="T5">H</text:span> = K<text:span text:style-name="T5">V</text:span> / K<text:span text:style-name="T5">A</text:span> <text:s/>).</text:p>
      <text:p text:style-name="P2"/>
      <text:p text:style-name="P2">17. Odvoď vztah pro součin disociační konstanty kyseliny a disociační konstanty jí konjugované báze. ( K<text:span text:style-name="T5">A</text:span> x K<text:span text:style-name="T5">B</text:span> <text:s/>= K<text:span text:style-name="T5">V</text:span> )</text:p>
      <text:p text:style-name="P7"/>
      <text:p text:style-name="P7"/>
      <text:p text:style-name="P7"/>
      <text:p text:style-name="P8"/>
      <text:p text:style-name="P9"/>
      <text:p text:style-name="P9"/>
      <text:p text:style-name="P9"/>
      <text:p text:style-name="P9"/>
      <text:p text:style-name="P9"/>
      <text:p text:style-name="P9"><text:soft-page-break/>Příklady k otázce 13 :</text:p>
      <text:p text:style-name="P9"/>
      <text:p text:style-name="P5"/>
      <text:list xml:id="list37706818" text:style-name="WW8Num33">
        <text:list-item>
          <text:p text:style-name="P28">Doplň stechiometrické koeficienty do následujících schémat :</text:p>
        </text:list-item>
      </text:list>
      <text:p text:style-name="P7"/>
      <text:p text:style-name="P7">a) <text:s text:c="2"/>Ag + HNO<text:span text:style-name="T5">3</text:span> <text:s/>= <text:s/>AgNO<text:span text:style-name="T5">3</text:span> + NO + H<text:span text:style-name="T5">2</text:span>O <text:s text:c="2"/>( 3 <text:s/>4 <text:s/>3 <text:s/>1 <text:s/>2 )</text:p>
      <text:p text:style-name="P7"/>
      <text:p text:style-name="P7">b) <text:s text:c="2"/>CuS + HNO<text:span text:style-name="T5">3</text:span> <text:s/>= <text:s/>Cu(NO<text:span text:style-name="T5">3</text:span>)<text:span text:style-name="T5">2</text:span> + S + NO + H<text:span text:style-name="T5">2</text:span>O <text:s text:c="2"/>( 3 <text:s/>8 <text:s/>3 <text:s/>3 <text:s/>2 <text:s/>4 )</text:p>
      <text:p text:style-name="P10"/>
      <text:p text:style-name="P7">c) <text:s text:c="2"/>NaI + H<text:span text:style-name="T5">2</text:span>SO<text:span text:style-name="T5">4</text:span> <text:s/>= <text:s/>I<text:span text:style-name="T5">2</text:span> + Na<text:span text:style-name="T5">2</text:span>SO<text:span text:style-name="T5">4</text:span> + H<text:span text:style-name="T5">2</text:span>S + H<text:span text:style-name="T5">2</text:span>O <text:s text:c="2"/>( 8 <text:s/>5 <text:s/>4 <text:s/>4 <text:s/>1 <text:s/>4 )</text:p>
      <text:p text:style-name="P7"/>
      <text:p text:style-name="P12">d) <text:s text:c="2"/>FeSO<text:span text:style-name="T5">4</text:span> + KMnO<text:span text:style-name="T5">4</text:span> + H<text:span text:style-name="T5">2</text:span>SO<text:span text:style-name="T5">4</text:span> <text:s/>= <text:s/>Fe<text:span text:style-name="T5">2</text:span>(SO<text:span text:style-name="T5">4</text:span>)<text:span text:style-name="T5">3</text:span> + MnSO<text:span text:style-name="T5">4</text:span> + K<text:span text:style-name="T5">2</text:span>SO<text:span text:style-name="T5">4</text:span> + H<text:span text:style-name="T5">2</text:span>O <text:s/>( 10 <text:s/>2 <text:s/>8 <text:s/>5 <text:s/>2 <text:s/>1 <text:s/>8 ) </text:p>
      <text:p text:style-name="P2"/>
      <text:list xml:id="list37705537" text:style-name="WW8Num22">
        <text:list-item>
          <text:p text:style-name="P29">KMnO<text:span text:style-name="T5">4</text:span> + H<text:span text:style-name="T5">2</text:span>O<text:span text:style-name="T5">2</text:span> + H<text:span text:style-name="T5">2</text:span>SO<text:span text:style-name="T5">4</text:span> <text:s/>= <text:s/>MnSO<text:span text:style-name="T5">4</text:span> + O<text:span text:style-name="T5">2</text:span> + H<text:span text:style-name="T5">2</text:span>O + K<text:span text:style-name="T5">2</text:span>SO<text:span text:style-name="T5">4</text:span> <text:s/>( 2 <text:s/>5 <text:s/>3 <text:s/>2 <text:s/>5 <text:s/>8 <text:s/>1 )</text:p>
        </text:list-item>
      </text:list>
      <text:p text:style-name="P2"/>
      <text:list xml:id="list39602468" text:continue-numbering="true" text:style-name="WW8Num22">
        <text:list-item>
          <text:p text:style-name="P29">K<text:span text:style-name="T5">2</text:span>MnO<text:span text:style-name="T5">4</text:span> + H<text:span text:style-name="T5">2</text:span>O <text:s/>= <text:s/>KMnO<text:span text:style-name="T5">4</text:span> + MnO<text:span text:style-name="T5">2</text:span> + KOH <text:s/>( disproporcionace 3 <text:s/>2 <text:s/>2 <text:s/>1 <text:s/>4 )</text:p>
        </text:list-item>
      </text:list>
      <text:p text:style-name="P2"/>
      <text:list xml:id="list39588015" text:continue-numbering="true" text:style-name="WW8Num22">
        <text:list-item>
          <text:p text:style-name="P29">TeO<text:span text:style-name="T5">2</text:span> + KMnO<text:span text:style-name="T5">4</text:span> + HNO<text:span text:style-name="T5">3</text:span> + H<text:span text:style-name="T5">2</text:span>O <text:s/>= H<text:span text:style-name="T5">6</text:span>TeO<text:span text:style-name="T5">6</text:span> + KNO<text:span text:style-name="T5">3</text:span> + Mn(NO<text:span text:style-name="T5">3</text:span>)<text:span text:style-name="T5">2</text:span> <text:s/>( 5 <text:s/>2 <text:s/>6 <text:s/>12 <text:s/>5 <text:s/>2 <text:s/>2 )</text:p>
        </text:list-item>
      </text:list>
      <text:p text:style-name="P2"/>
      <text:list xml:id="list39594551" text:continue-list="list37706818" text:style-name="WW8Num33">
        <text:list-item>
          <text:p text:style-name="P28">Doplň stechiometrické koeficienty do následujících schémat v iontovém tvaru :</text:p>
        </text:list-item>
      </text:list>
      <text:p text:style-name="P2"/>
      <text:list xml:id="list37711780" text:style-name="WW8Num28">
        <text:list-item>
          <text:p text:style-name="P30">MnO<text:span text:style-name="T5">4</text:span><text:span text:style-name="T7">-</text:span> + H<text:span text:style-name="T7">+</text:span> + NO<text:span text:style-name="T5">2</text:span><text:span text:style-name="T7">-</text:span> <text:s/>= Mn<text:span text:style-name="T7">2+</text:span> + NO<text:span text:style-name="T5">3</text:span><text:span text:style-name="T7">-</text:span> + H<text:span text:style-name="T5">2</text:span>O ( 2 <text:s/>6 <text:s/>5 <text:s/>2 <text:s/>5 <text:s/>3 )</text:p>
        </text:list-item>
      </text:list>
      <text:p text:style-name="P7"/>
      <text:p text:style-name="P7">b) <text:s/><text:tab/>MnO<text:span text:style-name="T5">4</text:span><text:span text:style-name="T7">- </text:span>+ I<text:span text:style-name="T7">-</text:span> + H<text:span text:style-name="T7">+ </text:span><text:s/>= Mn<text:span text:style-name="T7">2+</text:span> + I<text:span text:style-name="T5">2</text:span> + H<text:span text:style-name="T5">2</text:span>O ( 2 <text:s/>10 <text:s/>16 <text:s/>2 <text:s/>5 <text:s/>8 ) </text:p>
      <text:p text:style-name="P7"/>
      <text:list xml:id="list37713212" text:style-name="WW8Num31">
        <text:list-item>
          <text:p text:style-name="P31">SO<text:span text:style-name="T5">3</text:span><text:span text:style-name="T7">2-</text:span> + MnO<text:span text:style-name="T5">4</text:span><text:span text:style-name="T7">-</text:span> + H<text:span text:style-name="T7">+ <text:s/></text:span>= <text:s/>SO<text:span text:style-name="T5">4</text:span><text:span text:style-name="T7">2-</text:span> + Mn<text:span text:style-name="T7">2+</text:span> + H<text:span text:style-name="T5">2</text:span>O ( 5 <text:s/>2 <text:s/>6 <text:s/>5 <text:s/>2 <text:s/>3 )</text:p>
        </text:list-item>
      </text:list>
      <text:p text:style-name="P7"/>
      <text:p text:style-name="P7">d)<text:tab/>Cr<text:span text:style-name="T5">2</text:span>O<text:span text:style-name="T5">7</text:span><text:span text:style-name="T7">2-</text:span> + Cl<text:span text:style-name="T7">-</text:span> + H<text:span text:style-name="T7">+</text:span> <text:s/>= <text:s/>Cr<text:span text:style-name="T7">3+</text:span> + Cl<text:span text:style-name="T5">2</text:span> + H<text:span text:style-name="T5">2</text:span>O <text:s/>( 1 <text:s/>6 <text:s/>14 <text:s/>2 <text:s/>3 <text:s/>7 )</text:p>
      <text:p text:style-name="P7"/>
      <text:list xml:id="list37721901" text:style-name="WW8Num4">
        <text:list-item>
          <text:p text:style-name="P32">IO<text:span text:style-name="T5">3</text:span><text:span text:style-name="T7">-</text:span> + I<text:span text:style-name="T7">-</text:span> + H<text:span text:style-name="T7">+</text:span> <text:s/>= <text:s/>I<text:span text:style-name="T5">2</text:span> + H<text:span text:style-name="T5">2</text:span>O <text:s/>( 1 <text:s/>5 <text:s/>6 <text:s/>3 <text:s/>3 )</text:p>
        </text:list-item>
      </text:list>
      <text:p text:style-name="P2"/>
      <text:list xml:id="list39583258" text:continue-numbering="true" text:style-name="WW8Num4">
        <text:list-item>
          <text:p text:style-name="P32">CO(NH<text:span text:style-name="T5">2</text:span>)<text:span text:style-name="T5">2</text:span> + BrO<text:span text:style-name="T7">-</text:span> + OH<text:span text:style-name="T7">-</text:span> <text:s/>= <text:s/>N<text:span text:style-name="T5">2 </text:span>+ CO<text:span text:style-name="T5">3</text:span><text:span text:style-name="T7">2-</text:span> + Br<text:span text:style-name="T7"> -</text:span> + H<text:span text:style-name="T5">2</text:span>O ( 1 <text:s/>3 <text:s/>2 <text:s/>1 <text:s/>1 <text:s/>3 <text:s/>3 )</text:p>
        </text:list-item>
      </text:list>
      <text:p text:style-name="P2"/>
      <text:list xml:id="list39587385" text:continue-numbering="true" text:style-name="WW8Num4">
        <text:list-item>
          <text:p text:style-name="P32">SO<text:span text:style-name="T5">3</text:span><text:span text:style-name="T7">2-</text:span> + Cr<text:span text:style-name="T5">2</text:span>O<text:span text:style-name="T5">7</text:span><text:span text:style-name="T7">2-</text:span> + H<text:span text:style-name="T7">+</text:span> <text:s/>= SO<text:span text:style-name="T5">4</text:span><text:span text:style-name="T7">2-</text:span> + Cr<text:span text:style-name="T7">3+</text:span> + H<text:span text:style-name="T5">2</text:span>O ( 3 <text:s/>1 <text:s/>8 <text:s/>3 <text:s/>2 <text:s/>4 )</text:p>
        </text:list-item>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Základní_20_text_20_2" style:display-name="Základní text 2" style:family="paragraph" style:parent-style-name="Standard">
      <style:text-properties style:font-name="Arial" fo:font-size="11pt" style:font-size-asian="11pt" style:font-name-complex="Arial"/>
    </style:style>
    <style:style style:name="Normální_20__28_web_29_" style:display-name="Normální (web)" style:family="paragraph" style:parent-style-name="Standard">
      <style:paragraph-properties fo:margin-top="0.176cm" fo:margin-bottom="0.21cm"/>
      <style:text-properties fo:font-size="12pt" style:font-size-asian="12pt" style:font-size-complex="12pt"/>
    </style:style>
    <style:style style:name="WW8Num6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21z0" style:family="text">
      <style:text-properties style:font-name="Arial" style:font-name-complex="Arial"/>
    </style:style>
    <style:style style:name="WW8Num25z0" style:family="text">
      <style:text-properties style:font-name="Symbol" style:font-name-complex="Symbol"/>
    </style:style>
    <style:style style:name="WW8Num30z0" style:family="text">
      <style:text-properties style:font-name="Symbol" style:font-name-complex="Symbol"/>
    </style:style>
    <style:style style:name="WW8Num39z0" style:family="text">
      <style:text-properties style:font-name="Times New Roman" style:font-name-complex="Times New Roman"/>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2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text:start-value="2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251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uritní otázky z chemie</dc:title>
    <meta:initial-creator>Církevní gymnazium</meta:initial-creator>
    <meta:creation-date>2010-09-08T10:51:00</meta:creation-date>
    <dc:date>2012-09-05T19:46:10.54</dc:date>
    <meta:print-date>2010-09-08T09:52:00</meta:print-date>
    <meta:editing-cycles>60</meta:editing-cycles>
    <meta:editing-duration>PT6H48M8S</meta:editing-duration>
    <meta:generator>LibreOffice/3.5$Windows_x86 LibreOffice_project/165a79a-7059095-e13bb37-fef39a4-9503d18</meta:generator>
    <meta:document-statistic meta:table-count="0" meta:image-count="0" meta:object-count="0" meta:page-count="14" meta:paragraph-count="268" meta:word-count="5315" meta:character-count="29894" meta:non-whitespace-character-count="31208"/>
    <meta:user-defined meta:name="Informace 1"/>
    <meta:user-defined meta:name="Informace 2"/>
    <meta:user-defined meta:name="Informace 3"/>
    <meta:user-defined meta:name="Informace 4"/>
  </office:meta>
</office:document-meta>
</file>