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73cfe" officeooo:paragraph-rsid="00173cfe"/>
    </style:style>
    <style:style style:name="P2" style:family="paragraph" style:parent-style-name="Standard">
      <style:text-properties officeooo:rsid="00173cfe" officeooo:paragraph-rsid="001a12a2"/>
    </style:style>
    <style:style style:name="P3" style:family="paragraph" style:parent-style-name="Standard">
      <style:text-properties officeooo:rsid="001b4dca" officeooo:paragraph-rsid="001b4dca"/>
    </style:style>
    <style:style style:name="P4" style:family="paragraph" style:parent-style-name="Standard">
      <style:text-properties officeooo:rsid="001bbf75" officeooo:paragraph-rsid="001bbf75"/>
    </style:style>
    <style:style style:name="P5" style:family="paragraph" style:parent-style-name="Standard">
      <style:text-properties officeooo:rsid="00173cfe" officeooo:paragraph-rsid="00173cfe"/>
    </style:style>
    <style:style style:name="T1" style:family="text">
      <style:text-properties officeooo:rsid="0018c3b0"/>
    </style:style>
    <style:style style:name="T2" style:family="text">
      <style:text-properties officeooo:rsid="001b4dca"/>
    </style:style>
    <style:style style:name="T3" style:family="text">
      <style:text-properties officeooo:rsid="001bbf75"/>
    </style:style>
    <style:style style:name="T4" style:family="text">
      <style:text-properties officeooo:rsid="001d9eb5"/>
    </style:style>
    <style:style style:name="T5" style:family="text">
      <style:text-properties officeooo:rsid="002220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ším úkolem je odevzdat fotografi<text:span text:style-name="T5">e</text:span>. Budou mít rozměry 1500 x 1200 pixelů. Budou uloženy pod přijímením, a to bez háčků a bez čárek, tedy například Nemcova, ne Tereza Němcová. Je to proto, abych mohl fotografie seřadita dle abecedy a lehce zjistil, kdo chybí. </text:p>
      <text:p text:style-name="P1"/>
      <text:p text:style-name="P1">Velmi neskromným přáním laboratorních prací je to, aby Vás to bavilo. Proto nejsou laborky dlouhé, nemusíte nic psát, ale <text:span text:style-name="T4">můžete se </text:span>zaměřit na <text:span text:style-name="T4">vlastní </text:span>pokusy a jen fotit a to <text:span text:style-name="T4">jen </text:span>jednu fotku. </text:p>
      <text:p text:style-name="P1"/>
      <text:p text:style-name="P3"><text:span text:style-name="T3">Zn</text:span>ámkování? Ten, kdo do daného termínu nedonese, dostane pětku s váhou poloviční než normální známka z písemky. Ten, kdo to bude mít velmi pěkné, dostane jedničku s váhou poloviční než normální známka z písemky. Tuto jedničku ale udělím nejvýše <text:span text:style-name="T5">10</text:span> lidem (<text:span text:style-name="T5">třetině</text:span> třídy), abych zvýšil prestižnost. Jedničky nemusí být uděleny. Ostatní nedostanou nic. </text:p>
      <text:p text:style-name="P1"/>
      <text:p text:style-name="P1">Fotografie budete ukládat v elektronické podobě do složky Laboratorní práce z chemie na serveru G, kam se dostanete z jakhokoliv počítače ve škole. Fotku si přinesete na flešce a zkopírujete ji na výše uvedené místo. Fotky po uložení již nemůžete editovat. Má to svou logiku, aby nějaký "vtipálek " například fotografie všech svých spolužáků nesmazal. </text:p>
      <text:p text:style-name="P1"/>
      <text:p text:style-name="P4">Doporučuji fotit foťákem, na kterém nastavíte makrorežim (obvykle ikona kytky). I starý digitální foťák je mnohem lepší než mobil, rotože fotografie z nich až na výjimky stojí v případech detailních záběrů za starou belu. </text:p>
      <text:p text:style-name="P4"/>
      <text:p text:style-name="P4">Dbejte na estetiku záběru, nejen na to, aby na fotografii byl daný experimet jen vidět. Odstraňte rušivé předměty, volte neutrální pozadí (bílá stěna, papír kontrastní barvy). </text:p>
      <text:p text:style-name="P4"/>
      <text:p text:style-name="P4">Některé pokusy jsou velmi jednoduché, některé Vám vezmou více času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9M39S</meta:editing-duration>
    <meta:editing-cycles>10</meta:editing-cycles>
    <meta:generator>LibreOffice/5.1.3.2$Windows_x86 LibreOffice_project/644e4637d1d8544fd9f56425bd6cec110e49301b</meta:generator>
    <dc:date>2018-03-23T11:12:40.428000000</dc:date>
    <meta:document-statistic meta:table-count="0" meta:image-count="0" meta:object-count="0" meta:page-count="1" meta:paragraph-count="7" meta:word-count="254" meta:character-count="1620" meta:non-whitespace-character-count="1366"/>
    <meta:user-defined meta:name="Info 1"/>
    <meta:user-defined meta:name="Info 2"/>
    <meta:user-defined meta:name="Info 3"/>
    <meta:user-defined meta:name="Info 4"/>
  </office:meta>
</office:document-meta>
</file>