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007cm" fo:margin-right="0cm" fo:text-indent="0cm" style:auto-text-indent="false"/>
      <style:text-properties fo:font-size="20pt" style:font-size-asian="20pt" style:font-size-complex="20pt"/>
    </style:style>
    <style:style style:name="P2" style:family="paragraph" style:parent-style-name="Standard">
      <style:paragraph-properties fo:margin-left="-2.007cm" fo:margin-right="0cm" fo:text-indent="0cm" style:auto-text-indent="false"/>
      <style:text-properties fo:color="#dc2300" fo:font-size="20pt" style:font-size-asian="20pt" style:font-size-complex="20pt"/>
    </style:style>
    <style:style style:name="P3" style:family="paragraph" style:parent-style-name="Standard">
      <style:paragraph-properties fo:margin-left="-2.007cm" fo:margin-right="0cm" fo:text-indent="0cm" style:auto-text-indent="false"/>
      <style:text-properties fo:color="#dc2300" fo:font-size="20pt" style:font-size-asian="20pt" style:font-size-complex="20pt"/>
    </style:style>
    <style:style style:name="P4" style:family="paragraph" style:parent-style-name="Standard">
      <style:paragraph-properties fo:margin-left="-2.007cm" fo:margin-right="0cm" fo:text-indent="0cm" style:auto-text-indent="false"/>
      <style:text-properties fo:color="#dc2300" fo:font-size="20pt" fo:language="cs" fo:country="CZ" style:font-size-asian="20pt" style:font-size-complex="20pt"/>
    </style:style>
    <style:style style:name="P5" style:family="paragraph" style:parent-style-name="Standard">
      <style:paragraph-properties fo:margin-left="-2.007cm" fo:margin-right="0cm" fo:text-indent="0cm" style:auto-text-indent="false"/>
      <style:text-properties fo:color="#000000" fo:font-size="20pt" fo:language="cs" fo:country="CZ" style:font-size-asian="20pt" style:font-size-complex="20pt"/>
    </style:style>
    <style:style style:name="T1" style:family="text">
      <style:text-properties fo:color="#dc2300"/>
    </style:style>
    <style:style style:name="T2" style:family="text">
      <style:text-properties fo:color="#dc2300" fo:language="en" fo:country="US"/>
    </style:style>
    <style:style style:name="T3" style:family="text">
      <style:text-properties fo:color="#dc2300" fo:language="cs" fo:country="CZ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UNDRED YEARS' WAR – OVERVIEW</text:p>
      <text:p text:style-name="P1"/>
      <text:p text:style-name="P1">1337<text:tab/>- BEGINNING, SUCCESSION DISPUTE</text:p>
      <text:p text:style-name="P1"><text:tab/><text:tab/>- FRENCH KING PHILIP VI CONFISCATES AQUITAINE</text:p>
      <text:p text:style-name="P1"/>
      <text:p text:style-name="P1">1340<text:tab/>- BATTLE OF SLUYS, NAVAL BATTLE IN FLANDERS, ENGLISH VICTORY</text:p>
      <text:p text:style-name="P1"><text:tab/><text:tab/>- FROM THEN ON – ENGLISH SUPREMACY IN THE ENGLISH CHANNEL</text:p>
      <text:p text:style-name="P1"><text:line-break/><text:tab/><text:tab/><text:span text:style-name="T1">ALL FIGHTING ON FRENCH SOIL</text:span> (CRÉCY, POITIERS, AGINCOURT, ETC.)</text:p>
      <text:p text:style-name="P1"><text:tab/><text:tab/>- WHY WAS THIS AN ADVANTAGE FOR THE ENGLISH?</text:p>
      <text:p text:style-name="P1"/>
      <text:p text:style-name="P1"><text:span text:style-name="T1"><text:tab/><text:tab/>ENGLISH TACTICS</text:span> – SCORCHED LAND (SO-CALLED CHEVAUCHÉE)</text:p>
      <text:p text:style-name="P1"><text:tab/><text:tab/>- THIS LED TO DEVASTATION OF FRENCH ECONOMY</text:p>
      <text:p text:style-name="P1"><text:tab/><text:tab/>- FRENCH MERCHANTS ISOLATED FROM INTERNATIONAL MARKETS</text:p>
      <text:p text:style-name="P1"><text:tab/><text:tab/>(ALSO DUE TO BLACK DEATH)</text:p>
      <text:p text:style-name="P1"><text:tab/><text:tab/><text:span text:style-name="T1">X</text:span></text:p>
      <text:p text:style-name="P1"><text:tab/><text:tab/><text:span text:style-name="T1">FRENCH ARMY</text:span><text:tab/>- NO MAJOR VICTORIES</text:p>
      <text:p text:style-name="P1"><text:tab/><text:tab/><text:tab/><text:tab/><text:tab/><text:tab/><text:tab/>- ENGLISH ALMOST ACHIEVED THEIR GOAL</text:p>
      <text:p text:style-name="P1"><text:tab/><text:tab/><text:span text:style-name="T1">DUAL MONARCHY</text:span></text:p>
      <text:p text:style-name="P2"/>
      <text:p text:style-name="P1"><text:span text:style-name="T1"><text:tab/><text:tab/></text:span><text:span text:style-name="T4">KING CHARLES VI (FRENCH) – INSANE/MAD</text:span></text:p>
      <text:p text:style-name="P1"><text:span text:style-name="T4"><text:tab/><text:tab/>→</text:span><text:span text:style-name="T5"> </text:span><text:span text:style-name="T6">THIS LED TO A CIVIL WAR BETWEEN TWO PARTIES</text:span></text:p>
      <text:p text:style-name="P1"><text:span text:style-name="T6"><text:tab/><text:tab/>→</text:span><text:span text:style-name="T5"> FIGHT FOR THE GOVERNORSHIP OF FRANCE</text:span></text:p>
      <text:p text:style-name="P1"><text:soft-page-break/><text:span text:style-name="T5">1.<text:tab/></text:span><text:span text:style-name="T2">ARMAGNACS</text:span><text:span text:style-name="T5"> –</text:span><text:span text:style-name="T6"> DUKE OF ORLÉANS (KING'S BROTHER)</text:span></text:p>
      <text:p text:style-name="P5"/>
      <text:p text:style-name="P5">VS</text:p>
      <text:p text:style-name="P5"/>
      <text:p text:style-name="P1"><text:span text:style-name="T6">2.<text:tab/></text:span><text:span text:style-name="T3">BURGUNDIANS</text:span><text:span text:style-name="T6"> – DUKE OF BURGUNDY</text:span></text:p>
      <text:p text:style-name="P5"/>
      <text:p text:style-name="P1"><text:span text:style-name="T6">→</text:span><text:span text:style-name="T5"> </text:span><text:span text:style-name="T6">THIS INTERNAL TURMOIL RESULTED IN JUST ANOTHER ENGLISH ATTACK</text:span></text:p>
      <text:p text:style-name="P1"><text:span text:style-name="T6">→</text:span><text:span text:style-name="T5"> </text:span><text:span text:style-name="T3">HENRY V, BATTLE OF AGINCOURT 1415</text:span></text:p>
      <text:p text:style-name="P5"/>
      <text:p text:style-name="P4">1420<text:tab/>TREATY OF TROYES</text:p>
      <text:p text:style-name="P1"><text:span text:style-name="T6"><text:tab/><text:tab/></text:span><text:span text:style-name="T6">→</text:span><text:span text:style-name="T5"> </text:span><text:span text:style-name="T6">HENRY V PROCLAIMED AN HEIR TO THE THRONE OF FRANCE</text:span></text:p>
      <text:p text:style-name="P1"><text:span text:style-name="T6"><text:tab/><text:tab/>→</text:span><text:span text:style-name="T5"> </text:span><text:span text:style-name="T6">MARRIED CATHERINE (DAUGHTER OF CHARLES VI)</text:span></text:p>
      <text:p text:style-name="P1"><text:span text:style-name="T6"><text:tab/><text:tab/>→</text:span><text:span text:style-name="T5"> </text:span><text:span text:style-name="T6">THEIR SON CROWNED BOTH KING OF ENGLAND AND FRANCE</text:span></text:p>
      <text:p text:style-name="P5"/>
      <text:p text:style-name="P1"><text:span text:style-name="T6"><text:tab/><text:tab/></text:span><text:span text:style-name="T3">DAUPHIN CHARLES VII</text:span><text:span text:style-name="T6"> – HIS COURT RESIDED IN BRUGES</text:span></text:p>
      <text:p text:style-name="P1"><text:span text:style-name="T6"><text:tab/><text:tab/>→</text:span><text:span text:style-name="T5"> </text:span><text:span text:style-name="T3">JOAN OF ARC</text:span><text:span text:style-name="T6"> (IMPORTANCE?)</text:span></text:p>
      <text:p text:style-name="P1"><text:span text:style-name="T6"><text:tab/><text:tab/>→</text:span><text:span text:style-name="T5"> </text:span><text:span text:style-name="T6">RAISING OF THE SIEGE OF ORLÉANS</text:span></text:p>
      <text:p text:style-name="P1"><text:span text:style-name="T6"><text:tab/><text:tab/>→</text:span><text:span text:style-name="T5"> </text:span><text:span text:style-name="T6">CHARLES VII CROWNED KING OF FRANCE IN REIMS (REMEŠ)</text:span></text:p>
      <text:p text:style-name="P1"><text:span text:style-name="T6"><text:tab/><text:tab/>→</text:span><text:span text:style-name="T5"> </text:span><text:span text:style-name="T6">1431 – JOAN BURNED</text:span></text:p>
      <text:p text:style-name="P1"><text:span text:style-name="T6"><text:tab/><text:tab/>→</text:span><text:span text:style-name="T5"> 1435 </text:span><text:span text:style-name="T6">- </text:span><text:span text:style-name="T5">PEACE WITH THE BURGUNDIANS </text:span><text:span text:style-name="T6">(END OF CIVIL WAR)</text:span></text:p>
      <text:p text:style-name="P5"><text:tab/><text:tab/>NORMANDY AND AQUITAINE STILL IN ENGLISH POSSESSION</text:p>
      <text:p text:style-name="P1"><text:span text:style-name="T6"><text:tab/><text:tab/></text:span><text:span text:style-name="T3">1453 – LAST BATTLE</text:span><text:span text:style-name="T6">, BATTLE OF CASTILLON (USE OF ARTILLERY)</text:span></text:p>
      <text:p text:style-name="P1"><text:span text:style-name="T6"><text:tab/><text:tab/></text:span><text:span text:style-name="T3">NO PEACE TREATY</text:span><text:span text:style-name="T6">, JUST CEASE F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32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0T07:44:02.78</meta:creation-date>
    <dc:date>2015-12-10T20:21:10.80</dc:date>
    <meta:editing-duration>PT00H08M1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2" meta:paragraph-count="36" meta:word-count="256" meta:character-count="1500"/>
  </office:meta>
</office:document-meta>
</file>