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-1.778cm" fo:line-height="200%" fo:text-indent="0cm" style:auto-text-indent="false"/>
      <style:text-properties fo:font-size="11pt" officeooo:paragraph-rsid="0001afea" style:font-size-asian="11pt" style:font-size-complex="11pt"/>
    </style:style>
    <style:style style:name="P2" style:family="paragraph" style:parent-style-name="Standard">
      <style:paragraph-properties fo:margin-left="-1.588cm" fo:margin-right="-1.778cm" fo:text-indent="0cm" style:auto-text-indent="false"/>
      <style:text-properties officeooo:paragraph-rsid="0001afea"/>
    </style:style>
    <style:style style:name="P3" style:family="paragraph" style:parent-style-name="Standard">
      <style:paragraph-properties fo:margin-left="-1.588cm" fo:margin-right="-1.778cm" fo:text-indent="0cm" style:auto-text-indent="false"/>
      <style:text-properties fo:font-weight="bold" officeooo:rsid="0001afea" officeooo:paragraph-rsid="0001afea" style:font-weight-asian="bold" style:font-weight-complex="bold"/>
    </style:style>
    <style:style style:name="P4" style:family="paragraph" style:parent-style-name="Standard">
      <style:paragraph-properties fo:margin-left="-1.588cm" fo:margin-right="-1.778cm" fo:line-height="200%" fo:text-indent="0cm" style:auto-text-indent="false"/>
      <style:text-properties officeooo:paragraph-rsid="0001afe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1afea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 and RE terms to explain</text:p>
      <text:p text:style-name="P2"/>
      <text:p text:style-name="P4"><text:span text:style-name="T1">indulgences</text:span></text:p>
      <text:p text:style-name="P4"><text:span text:style-name="T1">Peasants</text:span><text:span text:style-name="T3">’ War </text:span><text:span text:style-name="T1">(1524-25)</text:span></text:p>
      <text:p text:style-name="P4"><text:span text:style-name="T2">9</text:span><text:span text:style-name="T1">5 theses</text:span></text:p>
      <text:p text:style-name="P4"><text:span text:style-name="T1">1054</text:span></text:p>
      <text:p text:style-name="P4"><text:span text:style-name="T1">cuius regio, eius religio</text:span></text:p>
      <text:p text:style-name="P4"><text:span text:style-name="T1">Jean Calvin</text:span></text:p>
      <text:p text:style-name="P4"><text:span text:style-name="T1">humanism</text:span></text:p>
      <text:p text:style-name="P4"><text:span text:style-name="T1">celibacy</text:span></text:p>
      <text:p text:style-name="P4"><text:span text:style-name="T1">Western Schism</text:span></text:p>
      <text:p text:style-name="P4"><text:span text:style-name="T1">heliocentrism</text:span></text:p>
      <text:p text:style-name="P4"><text:span text:style-name="T1">Charles V.</text:span></text:p>
      <text:p text:style-name="P4"><text:span text:style-name="T1">Hapsburg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05:38.877000000</meta:creation-date>
    <dc:date>2017-03-07T09:07:30.464000000</dc:date>
    <meta:editing-duration>PT1M51S</meta:editing-duration>
    <meta:editing-cycles>1</meta:editing-cycles>
    <meta:document-statistic meta:table-count="0" meta:image-count="0" meta:object-count="0" meta:page-count="1" meta:paragraph-count="13" meta:word-count="27" meta:character-count="171" meta:non-whitespace-character-count="157"/>
    <meta:generator>LibreOffice/4.3.0.4$Windows_x86 LibreOffice_project/62ad5818884a2fc2e5780dd45466868d41009ec0</meta:generator>
  </office:meta>
</office:document-meta>
</file>