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 svg:font-family="LucidaSans, arial"/>
    <style:font-face style:name="Mangal1" svg:font-family="Mangal"/>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582cm" fo:text-align="start" style:justify-single-word="false" fo:widows="1"/>
      <style:text-properties fo:color="#000000" fo:font-size="12pt" style:font-size-asian="12pt" style:font-size-complex="12pt"/>
    </style:style>
    <style:style style:name="P2"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text-line-through-style="none" style:text-line-through-type="none" fo:font-size="12pt" fo:letter-spacing="normal" style:text-underline-style="none" style:text-blinking="false" style:font-size-asian="12pt" style:font-size-complex="12pt"/>
    </style:style>
    <style:style style:name="P3" style:family="paragraph" style:parent-style-name="Heading_20_2">
      <style:paragraph-properties fo:margin-left="0cm" fo:margin-right="0cm" style:line-height-at-least="0.582cm" fo:text-align="start" style:justify-single-word="false" fo:widows="1" fo:text-indent="0cm" style:auto-text-indent="false"/>
      <style:text-properties fo:font-variant="normal" fo:text-transform="none" fo:color="#000000" style:font-name="LucidaSans" fo:font-size="12pt" fo:letter-spacing="normal" fo:font-style="normal" fo:font-weight="normal" style:font-size-asian="12pt" style:font-size-complex="12pt"/>
    </style:style>
    <style:style style:name="T1" style:family="text">
      <style:text-properties fo:font-variant="normal" fo:text-transform="none" fo:color="#626262" style:font-name="Tahoma" fo:font-size="9.75pt" fo:letter-spacing="normal" fo:font-style="normal" fo:font-weight="normal"/>
    </style:style>
    <style:style style:name="T2" style:family="text">
      <style:text-properties fo:font-variant="normal" fo:text-transform="none" fo:letter-spacing="normal" fo:padding="0cm" fo:border="none"/>
    </style:style>
    <style:style style:name="T3" style:family="text">
      <style:text-properties fo:font-variant="normal" fo:text-transform="none" style:font-name="Tahoma" fo:letter-spacing="normal" fo:font-style="normal" fo:font-weight="normal" fo:padding="0cm" fo:border="none"/>
    </style:style>
    <style:style style:name="T4" style:family="text">
      <style:text-properties style:font-name="Tahoma" fo:font-size="9.75pt" fo:font-style="normal" fo:font-weight="normal"/>
    </style:style>
    <style:style style:name="T5" style:family="text">
      <style:text-properties style:font-name="Tahoma" fo:font-style="normal" fo:font-weight="normal"/>
    </style:style>
    <style:style style:name="fr1" style:family="graphic" style:parent-style-name="Graphics">
      <style:graphic-properties fo:margin-left="0cm" fo:margin-right="0.265cm" fo:margin-top="0.132cm" fo:margin-bottom="0.265cm" style:vertical-pos="top" style:vertical-rel="baseline" fo:padding="0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Martin Luther's 95 Theses</text:h>
      <text:p text:style-name="P2"><draw:frame draw:style-name="fr1" draw:name="Obrázek1" text:anchor-type="as-char" svg:width="6.618cm" svg:height="4.316cm" draw:z-index="0"><draw:image xlink:href="http://sse6348-renaissance.weebly.com/uploads/1/0/8/1/10811283/1246290.jpg" xlink:type="simple" xlink:show="embed" xlink:actuate="onLoad"/><svg:title>Picture</svg:title></draw:frame></text:p>
      <text:p text:style-name="P1"><text:span text:style-name="T2">        </text:span><text:span text:style-name="T3">Although scholars, priests, and laypeople had criticized the church before 1517, this year symbolically marks the beginning of the Protestant Reformation.  It was in this year that Martin Luther made public his complaints about the church.<text:line-break/><text:line-break/>    To Martin Luther, the selling of indulgences was sinful.  In his theses, Luther flatly denied that indulgences had any power to remit sin. He also criticized the power of the pope and the wealth of the church.  <text:line-break/><text:line-break/>    Luther's theses were not intended for the common people of his parish but for church leaders.  They were written in academic Latin, which most people did not understand. In nailing them to the church door, Luther was following a common practice of the time. Church doors served much as community bulletin boards do today.  Luther's theses, as he intended, stimulated a discussion among university intellectuals.  Soon, thanks to the newly invented printing press, the theses were published.  The work spread across Europe and was widely read by intellectuals, clergy, and laypeople. The ideas expressed in the theses made sense to many people, and the desire for reform grew.<text:line-break/><text:line-break/>    Following the publication of the theses, Luther continued to study and debate.  He contradicted basic Catholic beliefs when he insisted that God's grace cannot be won by good works.  Faith alone, he said, was needed.  In Leipzig in 1519, he shocked many when he declared that the only head of the Christian Church is Jesus himself, not the Pope.  He also insisted that individual Christians should be their own interpreters of scripture and that Christian practices should come only from the Bible. To further this aim, Luther translated the Bible into German. The translation enabled many more people to read the Bible without the aid of the clergy. <text:line-break/><text:line-break/>    In 1520, Pope Leo X excommunicated Luther, or expelled him from the Church.  In 1521, Martin Luther was summoned to appear before the newly crowned Holy Roman Emperor, Charles V, and the German Diet, or assembly, at the city of Worms.  Luther refused to change his opinions. The Holy Roman Emperor handed down the Edict of Worms.  This decree declared that Luther to be an outlaw and condemned his writings.  The edict did not prevent Luther's ideas from spreading, however.  Although Martin Luther himself had not intended to begin a new religion, by 1530, Lutheranism was a formally recognized branch of Christianity.  In 1529, Charles V moved to suppress Lutherans in Germany.  Lutheran princes in the German assembly issued a protestatio, or protest against these measures.  This is how the term Protestant came into being. (Ramirez, Stearns, and Wineburg,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Sans" svg:font-family="LucidaSans, arial"/>
    <style:font-face style:name="Mangal1" svg:font-family="Mangal"/>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9cm" fo:margin-bottom="2cm" fo:margin-left="1.482cm" fo:margin-right="0.8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5:06:09.527000000</meta:creation-date>
    <meta:print-date>2016-02-17T15:07:10.229000000</meta:print-date>
    <dc:date>2016-02-17T15:07:57.132000000</dc:date>
    <meta:editing-duration>PT1M48S</meta:editing-duration>
    <meta:editing-cycles>1</meta:editing-cycles>
    <meta:document-statistic meta:table-count="0" meta:image-count="1" meta:object-count="0" meta:page-count="1" meta:paragraph-count="3" meta:word-count="433" meta:character-count="2699" meta:non-whitespace-character-count="2219"/>
    <meta:generator>LibreOffice/4.3.0.4$Windows_x86 LibreOffice_project/62ad5818884a2fc2e5780dd45466868d41009ec0</meta:generator>
  </office:meta>
</office:document-meta>
</file>