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cm" fo:margin-right="-1.499cm" fo:margin-top="0cm" fo:margin-bottom="0.247cm" loext:contextual-spacing="false" fo:line-height="120%" fo:text-indent="0cm" style:auto-text-indent="false"/>
      <style:text-properties style:font-name="Times New Roman" officeooo:rsid="001620b9" officeooo:paragraph-rsid="001620b9"/>
    </style:style>
    <style:style style:name="P2" style:family="paragraph" style:parent-style-name="Text_20_body" style:master-page-name="">
      <style:paragraph-properties fo:margin-left="-1cm" fo:margin-right="-1.499cm" fo:margin-top="0cm" fo:margin-bottom="0.247cm" loext:contextual-spacing="false" fo:line-height="120%" fo:text-indent="0cm" style:auto-text-indent="false" style:page-number="auto"/>
      <style:text-properties style:font-name="Times New Roman" fo:font-weight="bold" officeooo:rsid="001620b9" officeooo:paragraph-rsid="001620b9" style:font-weight-asian="bold" style:font-weight-complex="bold"/>
    </style:style>
    <style:style style:name="T1" style:family="text">
      <style:text-properties fo:font-weight="bold" style:font-weight-asian="bold" style:font-weight-complex="bold"/>
    </style:style>
    <style:style style:name="T2" style:family="text">
      <style:text-properties fo:font-variant="normal" fo:text-transform="none" fo:color="#252525" style:font-name="sans-serif" fo:font-size="10.5pt" fo:letter-spacing="normal" fo:font-style="normal" fo:font-weight="bold"/>
    </style:style>
    <style:style style:name="T3" style:family="text">
      <style:text-properties fo:font-variant="normal" fo:text-transform="none" fo:color="#252525" style:font-name="sans-serif" fo:font-size="10.5pt" fo:letter-spacing="normal" fo:font-style="normal" fo:font-weight="normal"/>
    </style:style>
    <style:style style:name="T4" style:family="text">
      <style:text-properties fo:font-variant="normal" fo:text-transform="none" fo:color="#252525" style:font-name="sans-serif" fo:font-size="10.5pt" fo:letter-spacing="normal" fo:font-style="italic" fo:font-weight="normal"/>
    </style:style>
    <style:style style:name="T5" style:family="text">
      <style:text-properties fo:font-variant="normal" fo:text-transform="none" fo:color="#252525" style:font-name="sans-serif" fo:font-size="8.25pt" fo:letter-spacing="normal" fo:font-style="normal" fo:font-weight="normal"/>
    </style:style>
    <style:style style:name="T6"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style:style>
    <style:style style:name="T7" style:family="text">
      <style:text-properties fo:font-variant="normal" fo:text-transform="none" fo:color="#0b0080" style:text-line-through-style="none" style:text-line-through-type="none" style:font-name="sans-serif" fo:font-size="10.5pt" fo:letter-spacing="normal" fo:font-style="italic" style:text-underline-style="none" fo:font-weight="normal" style:text-blinking="false"/>
    </style:style>
    <style:style style:name="T8" style:family="text">
      <style:text-properties fo:font-variant="normal" fo:text-transform="none" fo:color="#0b0080" style:text-line-through-style="none" style:text-line-through-type="none" style:font-name="sans-serif" fo:font-size="8.25pt" fo:letter-spacing="normal" fo:font-style="normal" style:text-underline-style="none" fo:font-weight="normal" style:text-blinking="false"/>
    </style:style>
    <style:style style:name="T9" style:family="text">
      <style:text-properties fo:font-variant="normal" fo:text-transform="none" fo:color="#663366" style:text-line-through-style="none" style:text-line-through-type="none" style:font-name="sans-serif" fo:font-size="10.5pt" fo:letter-spacing="normal" fo:font-style="normal" style:text-underline-style="none" fo:font-weight="normal" style:text-blinking="false"/>
    </style:style>
    <style:style style:name="T10"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oft-page-break/>Niccolò Machiavelli (1469 – 1527)</text:p>
      <text:p text:style-name="P1">was an Italian Renaissance historian, politician, diplomat, philosopher, humanist, and writer. He has often been called the founder of modern political science. He was for many years a senior official in the Florentine Republic, with responsibilities in diplomatic and military affairs. He also wrote comedies, carnival songs, and poetry. His personal correspondence is renowned in the Italian language. He was secretary to the Second Chancery of the Republic of Florence from 1498 to 1512, when the Medici were out of power. He wrote his most renowned work The Prince (Il Principe) in 1513.</text:p>
      <text:p text:style-name="P1">"Machiavellianism" is a widely used negative term to characterize unscrupulous politicians of the sort Machiavelli described most famously in The Prince. Machiavelli described immoral behavior, such as dishonesty and killing innocents, as being normal and effective in politics. He even seemed to endorse it in some situations. The book itself gained notoriety when some readers claimed that the author was teaching evil, and providing "evil recommendations to tyrants to help them maintain their power." The term "Machiavellian" is often associated with political deceit, deviousness, and realpolitik. On the other hand, many commentators, such as Baruch Spinoza, Jean-Jacques Rousseau and Denis Diderot, have argued that Machiavelli was actually a republican, even when writing The Prince, and his writings were an inspiration to Enlightenment proponents of modern democratic political philosophy.</text:p>
      <text:p text:style-name="P1"/>
      <text:p text:style-name="P1"><text:span text:style-name="T1">Orlando di Lasso (</text:span>1530/32 - 1594), Flemish composer whose music stands at the apex of the Franco-Netherlandish style that dominated European music of the Renaissance. As a child he was a choirboy at St. Nicholas in Mons and because of his beautiful voice was kidnapped three times for other choirs. He was taken into the service of Ferdinand of Gonzaga, general to Charles V, and travelled with the imperial army in its French campaign in 1544. He accompanied Gonzaga to Italy in 1544, where he remained for 10 years. From 1553 to 1554 he was chapelmaster of the papal church of St. John Lateran at Rome, a post later held by Palestrina. Following a sojourn in Antwerp (1555–56), he joined the court chapel of Duke Albrecht V of Bavaria in Munich, where, except for some incidental journeys, he remained for the rest of his life. In 1570 the Emperor Maximilian raised him to the nobility; and, when Lasso dedicated a collection of his masses (1574) to Pope Gregory XIII, he received the knighthood of the Golden Spur.</text:p>
      <text:p text:style-name="P1">Of Lasso’s more than 2,000 compositions, many appeared in print between 1555, when his first book of Italian madrigals was published in Venice, and 1604, when a posthumous collection of 516 Latin motets (religious choral works), Magnum Opus Musicum, was published by his sons. Probably his best known work is his sombre, impressive collection of penitential psalms, Psalmi Davidis Poenitentiales (1584). Its rediscovery and edition in 1838 by S.W. Dehn initiated a revival of interest in Lasso’s works.</text:p>
      <text:p text:style-name="P1">Lasso was a master in the field of sacred music and was equally at home in secular composition. In the latter field his internationalism is striking, encompassing Italian, French, and German genres. His religious works have a particular emotional intensity. He took great care to mirror the meaning of his texts in his music, a trait that looked forward to the Baroque style of the early 17th centu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7T12:22:21.349000000</meta:creation-date>
    <meta:print-date>2017-01-27T12:31:22.091000000</meta:print-date>
    <dc:date>2017-01-27T12:36:48.915000000</dc:date>
    <meta:editing-duration>PT14M27S</meta:editing-duration>
    <meta:editing-cycles>1</meta:editing-cycles>
    <meta:document-statistic meta:table-count="0" meta:image-count="0" meta:object-count="0" meta:page-count="2" meta:paragraph-count="6" meta:word-count="549" meta:character-count="3443" meta:non-whitespace-character-count="2900"/>
    <meta:generator>LibreOffice/4.3.0.4$Windows_x86 LibreOffice_project/62ad5818884a2fc2e5780dd45466868d41009ec0</meta:generator>
  </office:meta>
</office:document-meta>
</file>