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yt-cool_7e_LT_7e_Gliederung_20_1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A brief videobiography of Leonardo da Vinci (in English)</text:span></text:p>
      <text:p text:style-name="P1"/>
      <text:p text:style-name="P1">http://www.biography.com/people/leonardo-da-vinci-4039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Mangal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paragraph" style:parent-style-name="Výchozí_7e_LT_7e_Gliederung_20_1">
      <style:paragraph-properties fo:margin-top="0cm" fo:margin-bottom="0.4cm"/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top="0cm" fo:margin-bottom="0.3cm"/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top="0cm" fo:margin-bottom="0.199cm"/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top="0cm" fo:margin-bottom="0.101cm"/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Výchozí_7e_LT_7e_Untertitel" style:display-name="Výchozí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style:text-autospace="none"/>
      <style:text-properties style:font-name="Thorndale" style:font-name-asian="Thorndale" style:font-name-complex="Thorndale"/>
    </style:style>
    <style:style style:name="Pozadí" style:family="paragraph">
      <style:paragraph-properties style:text-autospace="none"/>
    </style:style>
    <style:style style:name="Poznámky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Osnova_20_1" style:display-name="Osnova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Osnova_20_2" style:display-name="Osnova 2" style:family="paragraph" style:parent-style-name="Osnova_20_1">
      <style:paragraph-properties fo:margin-left="0cm" fo:margin-right="0cm" fo:text-align="start" style:justify-single-word="false" fo:text-indent="-0.801cm" style:auto-text-indent="false">
        <style:tab-stops/>
      </style:paragraph-properties>
      <style:text-properties style:use-window-font-color="true" style:font-name="Mangal" fo:font-size="32pt" style:letter-kerning="true" style:font-name-asian="Mangal" style:font-size-asian="32pt" style:font-name-complex="Mangal" style:font-size-complex="32pt" style:text-emphasize="none" style:text-overline-style="none" style:text-overline-color="font-color"/>
    </style:style>
    <style:style style:name="Osnova_20_3" style:display-name="Osnova 3" style:family="paragraph" style:parent-style-name="Osnova_20_2">
      <style:paragraph-properties fo:margin-left="0cm" fo:margin-right="0cm" fo:text-indent="-0.6cm" style:auto-text-indent="false">
        <style:tab-stops/>
      </style:paragraph-properties>
      <style:text-properties fo:font-size="28pt" style:font-size-asian="28pt" style:font-size-complex="28pt"/>
    </style:style>
    <style:style style:name="Osnova_20_4" style:display-name="Osnova 4" style:family="paragraph" style:parent-style-name="Osnova_20_3">
      <style:text-properties fo:font-size="24pt" style:font-size-asian="24pt" style:font-size-complex="24pt"/>
    </style:style>
    <style:style style:name="Osnova_20_5" style:display-name="Osnova 5" style:family="paragraph" style:parent-style-name="Osnova_20_4">
      <style:text-properties fo:font-size="20pt" style:font-size-asian="20pt" style:font-size-complex="20pt"/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lyt-cool_7e_LT_7e_Gliederung_20_1" style:display-name="lyt-cool~LT~Gliederung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lyt-cool_7e_LT_7e_Gliederung_20_2" style:display-name="lyt-cool~LT~Gliederung 2" style:family="paragraph" style:parent-style-name="Výchozí_7e_LT_7e_Gliederung_20_1">
      <style:paragraph-properties fo:margin-left="0cm" fo:margin-right="0cm" fo:margin-top="0cm" fo:margin-bottom="0cm" fo:text-indent="-0.801cm" style:auto-text-indent="false">
        <style:tab-stops/>
      </style:paragraph-properties>
    </style:style>
    <style:style style:name="lyt-cool_7e_LT_7e_Gliederung_20_3" style:display-name="lyt-cool~LT~Gliederung 3" style:family="paragraph" style:parent-style-name="Výchozí_7e_LT_7e_Gliederung_20_2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4" style:display-name="lyt-cool~LT~Gliederung 4" style:family="paragraph" style:parent-style-name="Výchozí_7e_LT_7e_Gliederung_20_3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5" style:display-name="lyt-cool~LT~Gliederung 5" style:family="paragraph" style:parent-style-name="Výchozí_7e_LT_7e_Gliederung_20_4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6" style:display-name="lyt-cool~LT~Gliederung 6" style:family="paragraph" style:parent-style-name="Výchozí_7e_LT_7e_Gliederung_20_5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7" style:display-name="lyt-cool~LT~Gliederung 7" style:family="paragraph" style:parent-style-name="Výchozí_7e_LT_7e_Gliederung_20_6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8" style:display-name="lyt-cool~LT~Gliederung 8" style:family="paragraph" style:parent-style-name="Výchozí_7e_LT_7e_Gliederung_20_7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Gliederung_20_9" style:display-name="lyt-cool~LT~Gliederung 9" style:family="paragraph" style:parent-style-name="Výchozí_7e_LT_7e_Gliederung_20_8">
      <style:paragraph-properties fo:margin-left="0cm" fo:margin-right="0cm" fo:margin-top="0cm" fo:margin-bottom="0cm" fo:text-indent="-0.6cm" style:auto-text-indent="false">
        <style:tab-stops/>
      </style:paragraph-properties>
    </style:style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bold" style:font-name-asian="Albany" style:font-size-asian="24pt" style:font-style-asian="normal" style:font-weight-asian="bold" style:font-name-complex="Albany" style:font-size-complex="24pt" style:font-style-complex="normal" style:font-weight-complex="bold"/>
    </style:style>
    <style:style style:name="lyt-cool_7e_LT_7e_Untertitel" style:display-name="lyt-cool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cool_7e_LT_7e_Hintergrund" style:display-name="lyt-cool~LT~Hintergrund" style:family="paragraph">
      <style:paragraph-properties style:text-autospac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3:16:36.10</meta:creation-date>
    <meta:print-date>2014-01-23T13:17:16.22</meta:print-date>
    <meta:document-statistic meta:table-count="0" meta:image-count="0" meta:object-count="0" meta:page-count="1" meta:paragraph-count="2" meta:word-count="10" meta:character-count="112" meta:non-whitespace-character-count="103"/>
    <dc:date>2014-01-23T13:18:00.93</dc:date>
    <meta:editing-duration>PT1M24S</meta:editing-duration>
    <meta:editing-cycles>1</meta:editing-cycles>
    <meta:generator>LibreOffice/3.4$Win32 LibreOffice_project/340m1$Build-402</meta:generator>
  </office:meta>
</office:document-meta>
</file>