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37d" officeooo:paragraph-rsid="0017237d"/>
    </style:style>
    <style:style style:name="P2" style:family="paragraph" style:parent-style-name="Standard">
      <style:text-properties fo:font-weight="bold" officeooo:rsid="0017237d" officeooo:paragraph-rsid="0017237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 AND ANSWER TIME - Monks and Monastic life<text:tab/><text:tab/><text:tab/><text:tab/>Name:</text:p>
      <text:p text:style-name="P1"/>
      <text:p text:style-name="P1">1. If someone becomes/became do/did they have to be a monk/nun for the rest of their life?</text:p>
      <text:p text:style-name="P1"/>
      <text:p text:style-name="P1">2. Were monks rich? (personal possession/monastic order)</text:p>
      <text:p text:style-name="P1"/>
      <text:p text:style-name="P1">3. Did they all speak the same language?</text:p>
      <text:p text:style-name="P1"/>
      <text:p text:style-name="P1">4. Are/were there any rules/laws for the monks?</text:p>
      <text:p text:style-name="P1"/>
      <text:p text:style-name="P1">5. Were monasteries a part of the feudal system?</text:p>
      <text:p text:style-name="P1"/>
      <text:p text:style-name="P1">6. Did they have a leader?</text:p>
      <text:p text:style-name="P1"/>
      <text:p text:style-name="P1">7. When did the first monasteries that opened themselves to the world emerge?</text:p>
      <text:p text:style-name="P1"/>
      <text:p text:style-name="P1">8. What did they do all they?</text:p>
      <text:p text:style-name="P1"/>
      <text:p text:style-name="P1">9. How many monks were there in Europe in the 10th century?</text:p>
      <text:p text:style-name="P1"/>
      <text:p text:style-name="P1">10. Were there any rebellions in monastic communities?</text:p>
      <text:p text:style-name="P1"/>
      <text:p text:style-name="P1">11. Could non-Christians become monks?</text:p>
      <text:p text:style-name="P1"/>
      <text:p text:style-name="P1">12. Could monks have a family?</text:p>
      <text:p text:style-name="P1"/>
      <text:p text:style-name="P1">13. What did they wear?</text:p>
      <text:p text:style-name="P1"/>
      <text:p text:style-name="P1">14. Did monasteries pay taxes?</text:p>
      <text:p text:style-name="P1"/>
      <text:p text:style-name="P1">15. What kind of education did the monks receive?</text:p>
      <text:p text:style-name="P1"/>
      <text:p text:style-name="P1">16. Where was the biggest monastery?</text:p>
      <text:p text:style-name="P1"/>
      <text:p text:style-name="P1">17. How many times do the have to pray every day?</text:p>
      <text:p text:style-name="P1"/>
      <text:p text:style-name="P1">18. Were the monks ever persecuted?</text:p>
      <text:p text:style-name="P1"/>
      <text:p text:style-name="P1">19. Could they leave the monastery?</text:p>
      <text:p text:style-name="P1"/>
      <text:p text:style-name="P1">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2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9:51:53.206000000</meta:creation-date>
    <dc:date>2017-11-02T09:59:21.481000000</dc:date>
    <meta:editing-duration>PT7M30S</meta:editing-duration>
    <meta:editing-cycles>1</meta:editing-cycles>
    <meta:document-statistic meta:table-count="0" meta:image-count="0" meta:object-count="0" meta:page-count="1" meta:paragraph-count="21" meta:word-count="165" meta:character-count="915" meta:non-whitespace-character-count="768"/>
    <meta:generator>LibreOffice/4.3.0.4$Windows_x86 LibreOffice_project/62ad5818884a2fc2e5780dd45466868d41009ec0</meta:generator>
  </office:meta>
</office:document-meta>
</file>