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officeooo:rsid="00120050" officeooo:paragraph-rsid="00120050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officeooo:rsid="00120050" officeooo:paragraph-rsid="0012c3fa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officeooo:rsid="00120050" officeooo:paragraph-rsid="00120050" style:font-size-asian="12pt" style:font-size-complex="12pt"/>
    </style:style>
    <style:style style:name="P4" style:family="paragraph" style:parent-style-name="Standard">
      <style:text-properties fo:font-size="12pt" officeooo:rsid="00120050" officeooo:paragraph-rsid="0012c3fa" style:font-size-asian="12pt" style:font-size-complex="12pt"/>
    </style:style>
    <style:style style:name="P5" style:family="paragraph" style:parent-style-name="Standard">
      <style:text-properties fo:font-size="12pt" officeooo:paragraph-rsid="00120050" style:font-size-asian="12pt" style:font-size-complex="12pt"/>
    </style:style>
    <style:style style:name="P6" style:family="paragraph" style:parent-style-name="Standard">
      <style:text-properties fo:font-size="12pt" officeooo:paragraph-rsid="0012c3fa" style:font-size-asian="12pt" style:font-size-complex="12pt"/>
    </style:style>
    <style:style style:name="P7" style:family="paragraph" style:parent-style-name="Standard">
      <style:text-properties fo:font-size="12pt" fo:language="cs" fo:country="CZ" officeooo:rsid="00120050" officeooo:paragraph-rsid="00120050" style:font-size-asian="12pt" style:font-size-complex="12pt"/>
    </style:style>
    <style:style style:name="P8" style:family="paragraph" style:parent-style-name="Standard">
      <style:text-properties fo:font-size="12pt" fo:language="cs" fo:country="CZ" officeooo:rsid="00120050" officeooo:paragraph-rsid="0012c3fa" style:font-size-asian="12pt" style:font-size-complex="12pt"/>
    </style:style>
    <style:style style:name="P9" style:family="paragraph" style:parent-style-name="Standard">
      <style:text-properties fo:font-size="12pt" fo:language="cs" fo:country="CZ" officeooo:rsid="00120050" officeooo:paragraph-rsid="0012f498" style:font-size-asian="12pt" style:font-size-complex="12pt"/>
    </style:style>
    <style:style style:name="P10" style:family="paragraph" style:parent-style-name="Standard">
      <style:text-properties fo:font-size="12pt" fo:language="cs" fo:country="CZ" officeooo:rsid="00120050" officeooo:paragraph-rsid="0012c3fa" style:font-size-asian="12pt" style:font-size-complex="12pt"/>
    </style:style>
    <style:style style:name="P11" style:family="paragraph" style:parent-style-name="Standard">
      <style:text-properties fo:font-size="12pt" fo:language="cs" fo:country="CZ" officeooo:rsid="00120050" officeooo:paragraph-rsid="00120050" style:font-size-asian="12pt" style:font-size-complex="12pt"/>
    </style:style>
    <style:style style:name="P12" style:family="paragraph" style:parent-style-name="Standard">
      <style:text-properties fo:font-size="12pt" fo:language="cs" fo:country="CZ" officeooo:rsid="00120050" officeooo:paragraph-rsid="001494fd" style:font-size-asian="12pt" style:font-size-complex="12pt"/>
    </style:style>
    <style:style style:name="P13" style:family="paragraph" style:parent-style-name="Standard">
      <style:text-properties fo:font-size="12pt" fo:font-weight="bold" officeooo:rsid="00120050" officeooo:paragraph-rsid="001494f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officeooo:rsid="00120050" officeooo:paragraph-rsid="001494fd" style:font-size-asian="12pt" style:font-size-complex="12pt"/>
    </style:style>
    <style:style style:name="P15" style:family="paragraph" style:parent-style-name="Standard">
      <style:text-properties fo:font-size="12pt" officeooo:paragraph-rsid="001494fd" style:font-size-asian="12pt" style:font-size-complex="12pt"/>
    </style:style>
    <style:style style:name="T1" style:family="text">
      <style:text-properties officeooo:rsid="00120050"/>
    </style:style>
    <style:style style:name="T2" style:family="text">
      <style:text-properties fo:language="en" fo:country="US" officeooo:rsid="00120050"/>
    </style:style>
    <style:style style:name="T3" style:family="text">
      <style:text-properties fo:language="cs" fo:country="CZ" officeooo:rsid="00120050"/>
    </style:style>
    <style:style style:name="T4" style:family="text">
      <style:text-properties officeooo:rsid="0012c3fa"/>
    </style:style>
    <style:style style:name="T5" style:family="text">
      <style:text-properties officeooo:rsid="0012f498"/>
    </style:style>
    <style:style style:name="T6" style:family="text">
      <style:text-properties officeooo:rsid="001494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Beginnings of Christianity</text:p>
      <text:p text:style-name="P3"/>
      <text:p text:style-name="P3">- person – WHO? - Jesus Christ (who he was, what do we know about him?)</text:p>
      <text:p text:style-name="P3">- apostles – 12 – Judas Iscariot hanged himself, they cast a lot – Matthias</text:p>
      <text:p text:style-name="P3">- independent apostle – Paul – revelation directly from God</text:p>
      <text:p text:style-name="P5"><text:span text:style-name="T1">- Saul (meaning „asked for or prayed for“) of Tarsus →</text:span><text:span text:style-name="T2"> </text:span><text:span text:style-name="T3">Paul (meaning „humble“)</text:span></text:p>
      <text:p text:style-name="P7">- first travelling apostle – missionary (4 missionary trips – Crete, Phillippi, Ephesus, Rome)</text:p>
      <text:p text:style-name="P7">- <text:span text:style-name="T6">Christians – a persecuted sect/but still kept spreading (Why?)</text:span></text:p>
      <text:p text:style-name="P7"/>
      <text:p text:style-name="P7">- spreading within the Roman Empire</text:p>
      <text:p text:style-name="P7">- thanks to the army, roads, <text:span text:style-name="T6">common language, </text:span>postal service, etc. - good infrastructure</text:p>
      <text:p text:style-name="P7">- <text:span text:style-name="T4">first state to adopt Christianity – Armenia 310AD</text:span></text:p>
      <text:p text:style-name="P7">- <text:span text:style-name="T4">Roman Empire – emperor Constantine allegedly became a Christian himself</text:span></text:p>
      <text:p text:style-name="P7">- <text:span text:style-name="T4">380AD Theodosius proclaimed Rome to be a Christian empire</text:span></text:p>
      <text:p text:style-name="P7">- <text:span text:style-name="T4">early medieval Europe – spreading of faith in 3 basic ways</text:span></text:p>
      <text:p text:style-name="P7">- <text:span text:style-name="T5">monasteries/ in the West – St Benedict (the Benedictines)</text:span></text:p>
      <text:p text:style-name="P7"/>
      <text:p text:style-name="P7"/>
      <text:p text:style-name="P7"/>
      <text:p text:style-name="P13">The Beginnings of Christianity</text:p>
      <text:p text:style-name="P14"/>
      <text:p text:style-name="P14">- person – WHO? - Jesus Christ (who he was, what do we know about him?)</text:p>
      <text:p text:style-name="P14">- apostles – 12 – Judas Iscariot hanged himself, they cast a lot – Matthias</text:p>
      <text:p text:style-name="P14">- independent apostle – Paul – revelation directly from God</text:p>
      <text:p text:style-name="P15"><text:span text:style-name="T1">- Saul (meaning „asked for or prayed for“) of Tarsus →</text:span><text:span text:style-name="T2"> </text:span><text:span text:style-name="T3">Paul (meaning „humble“)</text:span></text:p>
      <text:p text:style-name="P12">- first travelling apostle – missionary (4 missionary trips – Crete, Phillippi, Ephesus, Rome)</text:p>
      <text:p text:style-name="P12">- <text:span text:style-name="T6">Christians – a persecuted sect/but still kept spreading (Why?)</text:span></text:p>
      <text:p text:style-name="P12"/>
      <text:p text:style-name="P12">- spreading within the Roman Empire</text:p>
      <text:p text:style-name="P12">- thanks to the army, roads, <text:span text:style-name="T6">common language, </text:span>postal service, etc. - good infrastructure</text:p>
      <text:p text:style-name="P12">- <text:span text:style-name="T4">first state to adopt Christianity – Armenia 310AD</text:span></text:p>
      <text:p text:style-name="P12">- <text:span text:style-name="T4">Roman Empire – emperor Constantine allegedly became a Christian himself</text:span></text:p>
      <text:p text:style-name="P12">- <text:span text:style-name="T4">380AD Theodosius proclaimed Rome to be a Christian empire</text:span></text:p>
      <text:p text:style-name="P12">- <text:span text:style-name="T4">early medieval Europe – spreading of faith in 3 basic ways</text:span></text:p>
      <text:p text:style-name="P12">- <text:span text:style-name="T5">monasteries/ in the West – St Benedict (the Benedictines)</text:span></text:p>
      <text:p text:style-name="P12"/>
      <text:p text:style-name="P12"/>
      <text:p text:style-name="P12"/>
      <text:p text:style-name="P13">The Beginnings of Christianity</text:p>
      <text:p text:style-name="P14"/>
      <text:p text:style-name="P14">- person – WHO? - Jesus Christ (who he was, what do we know about him?)</text:p>
      <text:p text:style-name="P14">- apostles – 12 – Judas Iscariot hanged himself, they cast a lot – Matthias</text:p>
      <text:p text:style-name="P14">- independent apostle – Paul – revelation directly from God</text:p>
      <text:p text:style-name="P15"><text:span text:style-name="T1">- Saul (meaning „asked for or prayed for“) of Tarsus →</text:span><text:span text:style-name="T2"> </text:span><text:span text:style-name="T3">Paul (meaning „humble“)</text:span></text:p>
      <text:p text:style-name="P12">- first travelling apostle – missionary (4 missionary trips – Crete, Phillippi, Ephesus, Rome)</text:p>
      <text:p text:style-name="P12">- <text:span text:style-name="T6">Christians – a persecuted sect/but still kept spreading (Why?)</text:span></text:p>
      <text:p text:style-name="P12"/>
      <text:p text:style-name="P12">- spreading within the Roman Empire</text:p>
      <text:p text:style-name="P12">- thanks to the army, roads, <text:span text:style-name="T6">common language, </text:span>postal service, etc. - good infrastructure</text:p>
      <text:p text:style-name="P12">- <text:span text:style-name="T4">first state to adopt Christianity – Armenia 310AD</text:span></text:p>
      <text:p text:style-name="P12">- <text:span text:style-name="T4">Roman Empire – emperor Constantine allegedly became a Christian himself</text:span></text:p>
      <text:p text:style-name="P12">- <text:span text:style-name="T4">380AD Theodosius proclaimed Rome to be a Christian empire</text:span></text:p>
      <text:p text:style-name="P12">- <text:span text:style-name="T4">early medieval Europe – spreading of faith in 3 basic ways</text:span></text:p>
      <text:p text:style-name="P12">- <text:span text:style-name="T5">monasteries/ in the West – St Benedict (the Benedictin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4cm" fo:margin-bottom="0.2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07:56:27.88</meta:creation-date>
    <dc:date>2015-10-11T21:36:11.225000000</dc:date>
    <meta:editing-duration>PT7H38M18S</meta:editing-duration>
    <meta:editing-cycles>4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42" meta:word-count="426" meta:character-count="2688" meta:non-whitespace-character-count="2265"/>
  </office:meta>
</office:document-meta>
</file>