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Characteristics"/>Characteristics of medieval universities</text:p>
      <text:p text:style-name="P1"><text:s/></text:p>
      <text:p text:style-name="P1">Initially medieval universities <text:span text:style-name="T1">did not have a campus</text:span>. Classes were taught wherever space was available, such as <text:span text:style-name="T1">churches</text:span> and <text:span text:style-name="T1">homes</text:span>. A university was not a physical space but a collection of individuals banded together as an universitas. Soon, however, <text:span text:style-name="T1">some universities (such as Cambridge) began to buy or rent rooms specifically for the purposes of teaching</text:span>.</text:p>
      <text:p text:style-name="P1">Universities were generally structured along <text:span text:style-name="T1">three types</text:span>, depending on who paid the teachers. The <text:span text:style-name="T1">first</text:span> type was in Bologna, where students hired and paid for the teachers. The <text:span text:style-name="T1">second</text:span> type was in Paris, where teachers were paid by the church. Oxford and Cambridge were predominantly supported by the <text:span text:style-name="T1">crown and the state</text:span>, a fact which helped them survive the Dissolution of the Monasteries in 1538 and the subsequent removal of all the principal Catholic institutions in England. These structural differences created other characteristics. At the <text:span text:style-name="T1">Bologna</text:span> university the <text:span text:style-name="T1">students ran everything</text:span> -- a fact that often put teachers under great pressure and disadvantage. In <text:span text:style-name="T1">Paris</text:span>, <text:span text:style-name="T1">teachers</text:span> ran the school; thus Paris became the premiere spot for teachers from all over Europe. Also, in Paris the main subject matter was theology, so control of the qualifications awarded was in the hands of an external authority - the Chancellor of the diocese. In Bologna, where students chose more secular studies, the main subject was law.</text:p>
      <text:p text:style-name="P1"><text:span text:style-name="T1">University studies took six years for a Bachelor's degree and up to twelve additional years for a master's degree and doctorate.</text:span> The first six years were organized by the faculty of arts, where <text:span text:style-name="T1">the seven liberal arts</text:span> were taught: arithmetic, geometry, astronomy, music theory, grammar, logic, and rhetoric. The primary emphasis was on logic.</text:p>
      <text:p text:style-name="P1"/>
      <text:p text:style-name="P1">Once a Bachelor of Arts degree had been conferred, the student could leave the university or pursue further studies, in one of the <text:span text:style-name="T1">three other faculties – law, medicine, or theology </text:span>– in which to pursue the master's degree and doctorate degree. Theology was the most prestigious area of study, and the most difficult.</text:p>
      <text:p text:style-name="P1"/>
      <text:p text:style-name="P1"><text:span text:style-name="T1">Courses were offered according to books</text:span>, not by subject or theme. For example a course might be on a book by Aristotle, or a book from the Bible. Courses were not elective: the course offerings were set, and everyone had to take the same courses. There were, however, occasional choices as to which teacher to use.</text:p>
      <text:p text:style-name="P1"><text:s/></text:p>
      <text:p text:style-name="P1"><text:span text:style-name="T1">Students entered the University at fourteen to fifteen years of age</text:span>. Classes usually started at <text:span text:style-name="T1">05:00 or 06:00.</text:span> Students were afforded the legal protection of the clergy. In this way no one was allowed to physically harm them; they could only be tried for crimes in a church court, and were thus immune from any corporal punishment. This gave students free rein in urban environments to break secular laws with impunity, a fact which produced many abuses: <text:span text:style-name="T1">theft, rape and murder were not uncommon among students who did not face serious consequences</text:span>. This led to uneasy tensions with secular authorities. Students would sometimes "strike" by leaving a city and not returning for years. This happened at the University of Paris strike of 1229 after a riot (started by the students) left a number of students dead; the University went on strike and they did not return for two years. As the students had the legal status of clerics which, according to the Canon Law, could not be held by women, women were not admitted into universities.</text:p>
      <text:p text:style-name="P1">A popular textbook for university study was called the Sentences (Quattuor libri sententiarum) of Peter Lombard; theology students and masters were required to write extensive commentaries on this text as part of their curriculum. Much of medieval thought in philosophy and theology can be found in scholastic textual commentary because scholasticism was such a popular method of teaching.</text:p>
      <text:p text:style-name="P1">Most universities of international excellence in Europe were registered by the Holy Roman Empire as a Studium Generale. Members of these institutions were encouraged to disseminate their knowledge across Europe, often giving lecture courses at a different Studium General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72cm" fo:margin-bottom="0.4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16T07:56:43.46</meta:creation-date>
    <meta:print-date>2009-10-16T08:01:38.25</meta:print-date>
    <dc:date>2009-12-18T13:04:23.90</dc:date>
    <meta:editing-duration>PT00H06M02S</meta:editing-duration>
    <meta:editing-cycles>2</meta:editing-cycles>
    <meta:generator>OpenOffice.org/3.0$Win32 OpenOffice.org_project/300m9$Build-9358</meta:generator>
    <meta:document-statistic meta:table-count="0" meta:image-count="0" meta:object-count="0" meta:page-count="1" meta:paragraph-count="11" meta:word-count="660" meta:character-count="4092"/>
  </office:meta>
</office:document-meta>
</file>