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ring whose reign did the English church break away from the Catholic church?</text:p>
      <text:p text:style-name="Standard">A. Henry VII</text:p>
      <text:p text:style-name="Standard">B. Edward VI</text:p>
      <text:p text:style-name="Standard">C. Mary </text:p>
      <text:p text:style-name="Standard">D.Charles IV </text:p>
      <text:p text:style-name="Standard"/>
      <text:p text:style-name="Standard">What was the key reason for the English reformation? </text:p>
      <text:p text:style-name="Standard">A. the Pope owed them money</text:p>
      <text:p text:style-name="Standard">B. the Pope was French</text:p>
      <text:p text:style-name="Standard">C. problems in marriage</text:p>
      <text:p text:style-name="Standard"><text:s/></text:p>
      <text:p text:style-name="Standard">During whose reign were English monasteries closed? </text:p>
      <text:p text:style-name="Standard">A. Elizabeth's</text:p>
      <text:p text:style-name="Standard">B. Angelica's</text:p>
      <text:p text:style-name="Standard">C. Henry VII's</text:p>
      <text:p text:style-name="Standard">D. Edward VI'</text:p>
      <text:p text:style-name="Standard"/>
      <text:p text:style-name="Standard">What was the protest against the reformation called? </text:p>
      <text:p text:style-name="Standard">A. Sons of Liberty</text:p>
      <text:p text:style-name="Standard">B. Pilgrimage of Grace</text:p>
      <text:p text:style-name="Standard">C. Suffragettes</text:p>
      <text:p text:style-name="Standard">D. Tolpudle Martyrs</text:p>
      <text:p text:style-name="Standard"/>
      <text:p text:style-name="Standard">During whose reign was the new Protestant Prayer Book put forward? </text:p>
      <text:p text:style-name="Standard">A. Edward VI's </text:p>
      <text:p text:style-name="Standard">B.George III's </text:p>
      <text:p text:style-name="Standard">C. Mary I's</text:p>
      <text:p text:style-name="Standard">D. Victoria'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16:34:36</meta:creation-date>
    <meta:editing-duration>P15824DT17H31M44S</meta:editing-duration>
    <meta:document-statistic meta:table-count="0" meta:image-count="0" meta:object-count="0" meta:page-count="1" meta:paragraph-count="25" meta:word-count="106" meta:character-count="603"/>
    <meta:generator>OpenOffice/4.1.3$Win32 OpenOffice.org_project/413m1$Build-9783</meta:generator>
  </office:meta>
</office:document-meta>
</file>