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 style:master-page-name="Standard">
      <style:paragraph-properties style:page-number="auto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did Mary I. of England usually kill the people (most famous way)?</text:p>
      <text:p text:style-name="P1">A. drown them</text:p>
      <text:p text:style-name="P1">B. decapitate them</text:p>
      <text:p text:style-name="P1">C. burn them at the stake</text:p>
      <text:p text:style-name="P1">D. hang them</text:p>
      <text:p text:style-name="P1"/>
      <text:p text:style-name="P1">What was Mary I. of England’s <text:s/>nickname?</text:p>
      <text:p text:style-name="P1">A. Samara</text:p>
      <text:p text:style-name="P1">B. Bloody Mary</text:p>
      <text:p text:style-name="P1">C. Pretty Mary</text:p>
      <text:p text:style-name="P1">D. Lovely Queen</text:p>
      <text:p text:style-name="P1"/>
      <text:p text:style-name="P1">Who was Mary I. of England’s husband?</text:p>
      <text:p text:style-name="P1">A. king Henry VIII</text:p>
      <text:p text:style-name="P1">B. king George III of Spain</text:p>
      <text:p text:style-name="P1">C. king William II</text:p>
      <text:p text:style-name="P1">D. king Philip II of Spain</text:p>
      <text:p text:style-name="P1"/>
      <text:p text:style-name="P1">How many people did she kill?</text:p>
      <text:p text:style-name="P1">A. 280</text:p>
      <text:p text:style-name="P1">B. 56</text:p>
      <text:p text:style-name="P1">C. 70</text:p>
      <text:p text:style-name="P1">D. 350</text:p>
      <text:p text:style-name="P1"/>
      <text:p text:style-name="P1">She wanted to make the country:</text:p>
      <text:p text:style-name="P1">A. Islamic</text:p>
      <text:p text:style-name="P1">B. Catholic</text:p>
      <text:p text:style-name="P1">C. Protestant</text:p>
      <text:p text:style-name="P1">D. Buddhistic<text:bookmark text:name="_GoBack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05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leweller@gmail.com</meta:initial-creator>
    <meta:editing-cycles>4</meta:editing-cycles>
    <meta:creation-date>2018-05-17T15:06:00</meta:creation-date>
    <dc:date>2018-05-17T19:34:05.18</dc:date>
    <meta:editing-duration>PT3M55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01" meta:character-count="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