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ho was Elizabeth I.?</text:span> </text:p>
      <text:p text:style-name="P1">A. a ruler of England</text:p>
      <text:p text:style-name="P1">B. a pope</text:p>
      <text:p text:style-name="P1">C. Martin Luther‘s wife</text:p>
      <text:p text:style-name="P1">D. a ruler of France</text:p>
      <text:p text:style-name="P1"/>
      <text:p text:style-name="P1"/>
      <text:p text:style-name="P2">What did Elizabeth I. want?</text:p>
      <text:p text:style-name="P1">A. an alliance with Italy</text:p>
      <text:p text:style-name="P1">B. to unite the people under one Anglican Church</text:p>
      <text:p text:style-name="P1">C. pray for the dead</text:p>
      <text:p text:style-name="P1">D. a full return to Rome</text:p>
      <text:p text:style-name="P1"/>
      <text:p text:style-name="P1"/>
      <text:p text:style-name="P2">What did Elizabeth I. do?</text:p>
      <text:p text:style-name="P1">A. she prayed every day for her dead grandpa</text:p>
      <text:p text:style-name="P1">B. she got married with Italian king</text:p>
      <text:p text:style-name="P1">C. strived for a religious settlement</text:p>
      <text:p text:style-name="P1">D. she wanted the Bible to be translated into French</text:p>
      <text:p text:style-name="P1"/>
      <text:p text:style-name="P1"/>
      <text:p text:style-name="P2">What happened after her death?</text:p>
      <text:p text:style-name="P1">A . the alliance with Italy was broken</text:p>
      <text:p text:style-name="P1">B. her grandpa turned in his grave</text:p>
      <text:p text:style-name="P1">C. England returned to Rome</text:p>
      <text:p text:style-name="P1">D. England became a Protestant country</text:p>
      <text:p text:style-name="P1"/>
      <text:p text:style-name="P1"/>
      <text:p text:style-name="P1"><text:span text:style-name="T1">What does „via media“ mean?</text:span> </text:p>
      <text:p text:style-name="P1">A. a middle way between the ideas of devout Catholics and devout Protestants</text:p>
      <text:p text:style-name="P1">B. a way to Rome</text:p>
      <text:p text:style-name="P1">C. the right manual „How to tranlate the Bible“</text:p>
      <text:p text:style-name="P1">D. a way to rule over peasants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6T18:46:03.766000000</meta:creation-date>
    <dc:date>2018-05-17T19:22:53.24</dc:date>
    <meta:editing-duration>PT9M41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6" meta:word-count="158" meta:character-count="798"/>
  </office:meta>
</office:document-meta>
</file>