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cs" fo:country="CZ"/>
    </style:style>
    <style:style style:name="P4" style:family="paragraph" style:parent-style-name="Standard">
      <style:text-properties style:font-name="Times New Roman" fo:language="cs" fo:country="CZ" fo:font-weight="bold" style:font-weight-asian="bold" style:font-weight-complex="bold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T1" style:family="text">
      <style:text-properties fo:language="cs" fo:country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ry Stuart was a …… of Elizabeth I.</text:p>
      <text:p text:style-name="P1">A. sister</text:p>
      <text:p text:style-name="P1">B. cousin</text:p>
      <text:p text:style-name="P1">C. mother</text:p>
      <text:p text:style-name="P1">D. daughter</text:p>
      <text:p text:style-name="P1"/>
      <text:p text:style-name="P5">Who was <text:span text:style-name="T1">Mary Stuart's first husband ?</text:span></text:p>
      <text:p text:style-name="P3">A. Henry Stuart</text:p>
      <text:p text:style-name="P3">B. Francis II of France</text:p>
      <text:p text:style-name="P3">C. James Hepburm</text:p>
      <text:p text:style-name="P3">D. James V of Scotland</text:p>
      <text:p text:style-name="P3"/>
      <text:p text:style-name="P4">How many years did Mary Queen of Scots spend in English prison?</text:p>
      <text:p text:style-name="P3">A. 11</text:p>
      <text:p text:style-name="P3">B. 13</text:p>
      <text:p text:style-name="P3">C. 17</text:p>
      <text:p text:style-name="P3">D. 19</text:p>
      <text:p text:style-name="P3"/>
      <text:p text:style-name="P4">Who didn't want Mary Queen of Scots to be executed?</text:p>
      <text:p text:style-name="P3">A. Mary I of England (Bloody Mary)</text:p>
      <text:p text:style-name="P3">B. James V of Scotland</text:p>
      <text:p text:style-name="P3">C. Elizabeth I</text:p>
      <text:p text:style-name="P3">D. Davison <text:s text:c="6"/></text:p>
      <text:p text:style-name="P3"/>
      <text:p text:style-name="P5"><text:span text:style-name="T1">When was Mary Stuart executed?</text:span></text:p>
      <text:p text:style-name="P3">A. 1587</text:p>
      <text:p text:style-name="P3">B. 1487</text:p>
      <text:p text:style-name="P3">C. 1590</text:p>
      <text:p text:style-name="P3">D. 1575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5T21:48:11.118000000</meta:creation-date>
    <dc:date>2018-05-17T19:24:42.21</dc:date>
    <meta:editing-duration>PT8M15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5" meta:word-count="99" meta:character-count="466"/>
  </office:meta>
</office:document-meta>
</file>