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y did Philip II of Spain want to conquer England?</text:p>
      <text:p text:style-name="P1">A. make England Catholic again</text:p>
      <text:p text:style-name="P1">B. make England Protestant again</text:p>
      <text:p text:style-name="P1">C. he wanted to rescue Mary Queen of Scots</text:p>
      <text:p text:style-name="P1"/>
      <text:p text:style-name="P1">What is the name of a formation that was used by the Spanish Armada in the war against England?</text:p>
      <text:p text:style-name="P1">A. shield wall</text:p>
      <text:p text:style-name="P1">B. crescent formation</text:p>
      <text:p text:style-name="P1">C. moon formation</text:p>
      <text:p text:style-name="P1"/>
      <text:p text:style-name="P1">Why did Spain lose the war?</text:p>
      <text:p text:style-name="P1">A. because of the great English commander Duke of Medina Sidonia</text:p>
      <text:p text:style-name="P1">B. because Spain had a smaller fleet</text:p>
      <text:p text:style-name="P1">C. the Spanish fleet was damaged by storms and also the sailors mutinied</text:p>
      <text:p text:style-name="P1"/>
      <text:p text:style-name="P1">Where did the Spanish Armada plan to join up with the Duke of Parma‘s army?</text:p>
      <text:p text:style-name="P1">A. London</text:p>
      <text:p text:style-name="P1">B. Calais</text:p>
      <text:p text:style-name="P1">C. Berk</text:p>
      <text:p text:style-name="P1"/>
      <text:p text:style-name="P1">Who did the Protestants in England thank for the victory?</text:p>
      <text:p text:style-name="P1">A. Queen Elizabeth</text:p>
      <text:p text:style-name="P1">B. Francis Drake</text:p>
      <text:p text:style-name="P1">C. God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5T14:46:12.356000000</meta:creation-date>
    <dc:date>2018-05-17T19:26:13.71</dc:date>
    <meta:editing-duration>PT2M2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0" meta:word-count="133" meta:character-count="700"/>
  </office:meta>
</office:document-meta>
</file>