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98cm" fo:margin-right="0cm" fo:text-indent="0cm" style:auto-text-indent="false"/>
    </style:style>
    <style:style style:name="P2" style:family="paragraph" style:parent-style-name="Standard" style:master-page-name="Standard">
      <style:paragraph-properties fo:margin-left="-0.998cm" fo:margin-right="0cm" fo:text-indent="0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was the man who provided military leadership in the Netherlands called?</text:p>
      <text:p text:style-name="P1">A. a governor</text:p>
      <text:p text:style-name="P1">B. a stadholder</text:p>
      <text:p text:style-name="P1">C. a king</text:p>
      <text:p text:style-name="P1"/>
      <text:p text:style-name="P1">Which king wanted a more centralized government and a stronger Catholic church in the Netherlands?</text:p>
      <text:p text:style-name="P1">A. Henry VI</text:p>
      <text:p text:style-name="P1">B. Charles I</text:p>
      <text:p text:style-name="P1">C. Philip II</text:p>
      <text:p text:style-name="P1"/>
      <text:p text:style-name="P1">When were the Spanish driven out of the northern Netherlands?</text:p>
      <text:p text:style-name="P1">A. 1590</text:p>
      <text:p text:style-name="P1">B. 1566</text:p>
      <text:p text:style-name="P1">C. 1601</text:p>
      <text:p text:style-name="P1"/>
      <text:p text:style-name="P1">Who executed several thousands of Calvinists as hereticsin the Netherlands?</text:p>
      <text:p text:style-name="P1">A. Phillip II</text:p>
      <text:p text:style-name="P1">B. Wiliam of Orange</text:p>
      <text:p text:style-name="P1">C. Duke of Alva</text:p>
      <text:p text:style-name="P1"/>
      <text:p text:style-name="P1">What were some of the results of the Revolt of the Netherlands?</text:p>
      <text:p text:style-name="P1">A. United provinces and Spanish Netherlands</text:p>
      <text:p text:style-name="P1">B. Belgium and Netherlands</text:p>
      <text:p text:style-name="P1">C. Calvinist and Catholic Un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16:21:51</meta:creation-date>
    <meta:editing-duration>P15824DT17H31M44S</meta:editing-duration>
    <meta:document-statistic meta:table-count="0" meta:image-count="0" meta:object-count="0" meta:page-count="1" meta:paragraph-count="20" meta:word-count="109" meta:character-count="612"/>
    <meta:generator>OpenOffice/4.1.3$Win32 OpenOffice.org_project/413m1$Build-9783</meta:generator>
  </office:meta>
</office:document-meta>
</file>