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master-page-name="Standard">
      <style:paragraph-properties style:page-number="auto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o did Henry VIII. married first?</text:p>
      <text:p text:style-name="P1">A. Mary I</text:p>
      <text:p text:style-name="P1">B. Jane Seymour</text:p>
      <text:p text:style-name="P1">C. Catherine of Aragon</text:p>
      <text:p text:style-name="P1">D. Anne Boleyn</text:p>
      <text:p text:style-name="P1"/>
      <text:p text:style-name="P1">Who was sent to ask the Pope to let Henry VIII divorce?</text:p>
      <text:p text:style-name="P1">A. Cardinal Wolsey</text:p>
      <text:p text:style-name="P1">B. Thomas Cranmer</text:p>
      <text:p text:style-name="P1">C. Robert Aske</text:p>
      <text:p text:style-name="P1">D. Thomas Cromwell</text:p>
      <text:p text:style-name="P1"/>
      <text:p text:style-name="P1">When did Henry have all the monasteries closed:</text:p>
      <text:p text:style-name="P1">A. 1537-39</text:p>
      <text:p text:style-name="P1">B. 1547-49</text:p>
      <text:p text:style-name="P1">C. 1527</text:p>
      <text:p text:style-name="P1">D. 1533</text:p>
      <text:p text:style-name="P1"/>
      <text:p text:style-name="P1">At what age did Edward become king?</text:p>
      <text:p text:style-name="P1">A. 10</text:p>
      <text:p text:style-name="P1">B. 21</text:p>
      <text:p text:style-name="P1">C. 18</text:p>
      <text:p text:style-name="P1">D. 9</text:p>
      <text:p text:style-name="P1"/>
      <text:p text:style-name="P1">What were the results of protestantism?</text:p>
      <text:p text:style-name="P1">A. Prostestant prayer book</text:p>
      <text:p text:style-name="P1">B. Stone altars were replaced by wooden tables</text:p>
      <text:p text:style-name="P1">C. Vestments were simplified<text:tab/></text:p>
      <text:p text:style-name="P1">D. Statues and stained glass windows were smashed up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7T20:01:56</meta:creation-date>
    <dc:language>cs-CZ</dc:language>
    <dc:date>2018-05-17T20:35:08.15</dc:date>
    <meta:editing-cycles>1</meta:editing-cycles>
    <meta:editing-duration>PT7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105" meta:character-count="543"/>
  </office:meta>
</office:document-meta>
</file>