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  <style:text-properties style:font-name="Times New Roman" fo:font-size="12pt" style:font-size-asian="12pt" style:font-size-complex="12pt"/>
    </style:style>
    <style:style style:name="P2" style:family="paragraph" style:parent-style-name="Standard" style:master-page-name="Standard">
      <style:paragraph-properties fo:margin-top="0cm" fo:margin-bottom="0cm" style:page-number="auto"/>
      <style:text-properties style:font-name="Times New Roman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ho was Mary Tudor?</text:p>
      <text:p text:style-name="P1">A. wife of Philip III. of Spain</text:p>
      <text:p text:style-name="P1">B. queen of England and Ireland since 1553</text:p>
      <text:p text:style-name="P1">C. daughter of Henry VIII. and Anne Boleyn</text:p>
      <text:p text:style-name="P1">D. fighter for protestant reformation</text:p>
      <text:p text:style-name="P1"/>
      <text:p text:style-name="P1">What nickname was given to Mary Tudor?</text:p>
      <text:p text:style-name="P1">A. Bloody Carrie</text:p>
      <text:p text:style-name="P1">B. Luther's right hand</text:p>
      <text:p text:style-name="P1">C. Bloody Mary</text:p>
      <text:p text:style-name="P1">D. Angel Mary</text:p>
      <text:p text:style-name="P1"/>
      <text:p text:style-name="P1">How many protestants were burnt under Mary's rule?</text:p>
      <text:p text:style-name="P1">A. 50</text:p>
      <text:p text:style-name="P1">B. 0</text:p>
      <text:p text:style-name="P1">C. 180</text:p>
      <text:p text:style-name="P1">D. 284</text:p>
      <text:p text:style-name="P1"/>
      <text:p text:style-name="P1">Why were people afraid of Philip II becoming husband of Mary Tudor?</text:p>
      <text:p text:style-name="P1">A. the only reason was they didn't like him</text:p>
      <text:p text:style-name="P1">B. England would become Catholic again and Spain would have power over England</text:p>
      <text:p text:style-name="P1">C. he was famous as king of fools</text:p>
      <text:p text:style-name="P1">D. because he was a protestant and Mary wasn't</text:p>
      <text:p text:style-name="P1"/>
      <text:p text:style-name="P1">How did Mary Tudor die?</text:p>
      <text:p text:style-name="P1">A. she suffered from ill health</text:p>
      <text:p text:style-name="P1">B. protestants killed her</text:p>
      <text:p text:style-name="P1">C. her husband Philip II had her executed</text:p>
      <text:p text:style-name="P1">D. the reason remains unknown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tra Muchová</meta:initial-creator>
    <meta:editing-cycles>1</meta:editing-cycles>
    <meta:creation-date>2018-05-17T17:43:00</meta:creation-date>
    <dc:date>2018-05-17T20:31:13.61</dc:date>
    <meta:editing-duration>PT12S</meta:editing-duration>
    <meta:generator>OpenOffice/4.1.3$Win32 OpenOffice.org_project/413m1$Build-9783</meta:generator>
    <meta:document-statistic meta:table-count="0" meta:image-count="0" meta:object-count="0" meta:page-count="1" meta:paragraph-count="25" meta:word-count="147" meta:character-count="761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