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1103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Who</text:span> suggested a marriage between Mary and his son Edward:</text:p>
      <text:p text:style-name="Standard">A. James V. <text:s text:c="2"/></text:p>
      <text:p text:style-name="Standard">B. Henry VIII. </text:p>
      <text:p text:style-name="Standard">C. Lord Darnley <text:s text:c="2"/></text:p>
      <text:p text:style-name="Standard">D. Henry V.</text:p>
      <text:p text:style-name="Standard"/>
      <text:p text:style-name="Standard">The war that resulted from Mary’s not marrying Edward was called:</text:p>
      <text:p text:style-name="Standard">A. The Scottish War </text:p>
      <text:p text:style-name="Standard">B. The Ten Years War </text:p>
      <text:p text:style-name="Standard">C. The Rough Wooing <text:s text:c="2"/></text:p>
      <text:p text:style-name="Standard">D. The War of Lost Love <text:s text:c="16"/></text:p>
      <text:p text:style-name="Standard"/>
      <text:p text:style-name="Standard">Which of Mary's three husbands was strangled:</text:p>
      <text:p text:style-name="Standard">A. Lord Darnley <text:s text:c="19"/></text:p>
      <text:p text:style-name="Standard">B. The Earl od Bothwell</text:p>
      <text:p text:style-name="Standard">C. James Hepburn <text:s/></text:p>
      <text:p text:style-name="Standard">D. Henry II.</text:p>
      <text:p text:style-name="Standard"/>
      <text:p text:style-name="Standard">Mary’s relation to Queen Elizabeth was: </text:p>
      <text:p text:style-name="Standard">A. They were sister. <text:s text:c="4"/></text:p>
      <text:p text:style-name="Standard">B. Elizabeth was Mary’s mother. <text:s text:c="5"/></text:p>
      <text:p text:style-name="Standard">C. They were cousins. <text:s text:c="2"/></text:p>
      <text:p text:style-name="Standard">D. Mary was <text:s/>Elizabeth’s niece. <text:s text:c="2"/></text:p>
      <text:p text:style-name="Standard"><text:s text:c="159"/></text:p>
      <text:p text:style-name="Standard">Why did Mary think she was the rightful heir to the throne of England?</text:p>
      <text:p text:style-name="Standard">A. because she was a Catholic <text:s text:c="3"/></text:p>
      <text:p text:style-name="Standard">B. because she had an alliance with France and Spain <text:s text:c="3"/></text:p>
      <text:p text:style-name="Standard">C. because she was related to King Henry VIII.</text:p>
      <text:p text:style-name="Standard">D. because <text:s/>she was a cousin of Queen Elizabet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0:15:56.781000000</meta:creation-date>
    <dc:date>2018-05-18T10:16:37.952000000</dc:date>
    <meta:editing-duration>PT41S</meta:editing-duration>
    <meta:editing-cycles>1</meta:editing-cycles>
    <meta:document-statistic meta:table-count="0" meta:image-count="0" meta:object-count="0" meta:page-count="1" meta:paragraph-count="26" meta:word-count="145" meta:character-count="988" meta:non-whitespace-character-count="629"/>
    <meta:generator>LibreOffice/5.4.3.2$Windows_x86 LibreOffice_project/92a7159f7e4af62137622921e809f8546db437e5</meta:generator>
  </office:meta>
</office:document-meta>
</file>