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e357"/>
    </style:style>
    <style:style style:name="T1" style:family="text">
      <style:text-properties officeooo:rsid="001ae3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o was s<text:span text:style-name="T1">i</text:span>r Francis Drake?</text:p>
      <text:p text:style-name="P1">A. a corsair</text:p>
      <text:p text:style-name="P1">B. a rich merchant</text:p>
      <text:p text:style-name="P1">C. a powerful duke</text:p>
      <text:p text:style-name="P1">D. a Spanish slaver from the Netherland<text:span text:style-name="T1">s</text:span></text:p>
      <text:p text:style-name="Standard"/>
      <text:p text:style-name="Standard">Why did the Spanish want to conquer England?</text:p>
      <text:p text:style-name="P1">A. to make England Protestant</text:p>
      <text:p text:style-name="P1">B. to crown Mary, Queen of Scots the English king</text:p>
      <text:p text:style-name="P1">C. to grain more power in Europe</text:p>
      <text:p text:style-name="P1">D. <text:span text:style-name="T1">th</text:span>e<text:span text:style-name="T1">y</text:span> wanted to control Calais</text:p>
      <text:p text:style-name="Standard"/>
      <text:p text:style-name="Standard">Who was originally supposed to lead the Spanish Armada?</text:p>
      <text:p text:style-name="P1">A. Ferdinand Magellan</text:p>
      <text:p text:style-name="P1">B. Don Qu<text:span text:style-name="T1">ix</text:span>ote de la <text:span text:style-name="T1">M</text:span>ancha</text:p>
      <text:p text:style-name="P1">C. Duke of <text:span text:style-name="T1">M</text:span>edina Sidonia</text:p>
      <text:p text:style-name="P1">D. Santa Cruz</text:p>
      <text:p text:style-name="P1"/>
      <text:p text:style-name="Standard">What country <text:span text:style-name="T1">did </text:span>all<text:span text:style-name="T1">y themselves with Spain</text:span> against England?</text:p>
      <text:p text:style-name="P1">A. Ireland</text:p>
      <text:p text:style-name="P1">B. France</text:p>
      <text:p text:style-name="P1">C. The Netherland<text:span text:style-name="T1">s</text:span></text:p>
      <text:p text:style-name="P1">D. Russia</text:p>
      <text:p text:style-name="P1"/>
      <text:p text:style-name="Standard">Who was <text:span text:style-name="T1">the</text:span> ruler of England at that time?</text:p>
      <text:p text:style-name="P1"><text:span text:style-name="T1">A. </text:span>Henry VIII</text:p>
      <text:p text:style-name="P1">B. Philip II</text:p>
      <text:p text:style-name="P1">C. Elizabeth I</text:p>
      <text:p text:style-name="P1"><text:span text:style-name="T1">D. </text:span>MaryI (Bloody Mar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4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03:31.700000000</meta:creation-date>
    <dc:date>2018-05-18T10:10:26.151000000</dc:date>
    <meta:editing-duration>PT6M54S</meta:editing-duration>
    <meta:editing-cycles>1</meta:editing-cycles>
    <meta:document-statistic meta:table-count="0" meta:image-count="0" meta:object-count="0" meta:page-count="1" meta:paragraph-count="25" meta:word-count="125" meta:character-count="650" meta:non-whitespace-character-count="550"/>
    <meta:generator>LibreOffice/5.4.3.2$Windows_x86 LibreOffice_project/92a7159f7e4af62137622921e809f8546db437e5</meta:generator>
  </office:meta>
</office:document-meta>
</file>