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fbf8"/>
    </style:style>
    <style:style style:name="P2" style:family="paragraph" style:parent-style-name="Standard">
      <style:text-properties fo:font-weight="bold" officeooo:paragraph-rsid="0019fbf8" style:font-weight-asian="bold" style:font-weight-complex="bold"/>
    </style:style>
    <style:style style:name="P3" style:family="paragraph" style:parent-style-name="Standard">
      <style:text-properties fo:font-weight="bold" officeooo:paragraph-rsid="001a1684" style:font-weight-asian="bold" style:font-weight-complex="bold"/>
    </style:style>
    <style:style style:name="P4" style:family="paragraph" style:parent-style-name="Standard">
      <style:text-properties fo:font-weight="normal" officeooo:paragraph-rsid="0019fbf8" style:font-weight-asian="normal" style:font-weight-complex="normal"/>
    </style:style>
    <style:style style:name="P5" style:family="paragraph" style:parent-style-name="Standard">
      <style:text-properties fo:font-weight="normal" officeooo:paragraph-rsid="001a1684" style:font-weight-asian="normal" style:font-weight-complex="normal"/>
    </style:style>
    <style:style style:name="P6" style:family="paragraph" style:parent-style-name="Standard">
      <style:text-properties officeooo:paragraph-rsid="001a1684"/>
    </style:style>
    <style:style style:name="T1" style:family="text">
      <style:text-properties officeooo:rsid="0019fbf8"/>
    </style:style>
    <style:style style:name="T2" style:family="text">
      <style:text-properties officeooo:rsid="001a1684"/>
    </style:style>
    <style:style style:name="T3" style:family="text">
      <style:text-properties fo:font-weight="normal" officeooo:rsid="001a168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ějepis PRIMA – písemné zkoušení</text:span></text:p>
      <text:p text:style-name="P1"><text:span text:style-name="T1"/></text:p>
      <text:p text:style-name="P2"><text:span text:style-name="T1">Krize republiky</text:span></text:p>
      <text:p text:style-name="P1"><text:span text:style-name="T1"/></text:p>
      <text:p text:style-name="P1"><text:span text:style-name="T1">Během svých dobyvačných válek se stal Řím jedinou velmocí ve Středomoří. Z nově získaných provincií plynulo do Itálie neuvěřitelné bohatství. Závratný vzestup Říma měl však i své záporné důsledky.</text:span></text:p>
      <text:p text:style-name="P1"><text:span text:style-name="T1"/></text:p>
      <text:p text:style-name="P2"><text:span text:style-name="T1">Otázky: (Odpovězte písemně)</text:span></text:p>
      <text:p text:style-name="P1"><text:span text:style-name="T1"/></text:p>
      <text:p text:style-name="P1"><text:span text:style-name="T1">1 Proč se začalo do Říma dovážet obilí z provincií a co dovoz způsobil? </text:span></text:p>
      <text:p text:style-name="P1"><text:span text:style-name="T1">2 Jakým způsobem mohli drobní zemědělci řešit svoji nezáviděníhodnou situaci?</text:span></text:p>
      <text:p text:style-name="P1"><text:span text:style-name="T1">3 Jaké důsledky mělo chudnutí drobných zemědělců pro stát?</text:span></text:p>
      <text:p text:style-name="P1"><text:span text:style-name="T1">4 Jakým způsobem ovlivnilo tuto situaci využívání otrocké síly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Extra: téma – gladiátoři, Spartakovo povstání</text:span></text:p>
      <text:p text:style-name="P1"><text:span text:style-name="T1"/></text:p>
      <text:p text:style-name="P2"><text:soft-page-break/><text:span text:style-name="T1">Dějepis PRIMA – písemné zkoušení</text:span></text:p>
      <text:p text:style-name="P2"><text:span text:style-name="T1"/></text:p>
      <text:p text:style-name="P2"><text:span text:style-name="T1">Pokusy o řešení krize republiky</text:span></text:p>
      <text:p text:style-name="P2"><text:span text:style-name="T1"/></text:p>
      <text:p text:style-name="P4"><text:span text:style-name="T1">V důsledku dlouhých dobyvačných válek pustla pole na nichž měli hospodařit bojující občané. Dováželo se levné obilí z provincií, ze zemědělců s tudíž stávali bezzemci, existovala otrocká práce, bezzemci odcházeli do Říma (pokud byli Latinové stávali se občany), dostávali zdarma příděly obilí, velkostatkáři ještě více bohatli – zdroj napětí ve společnosti. Bezzemci nebyli schopni se vybavit do boje – nevztahovala se pro ně tedy vojenská povinnost a stát přicházel o vojáky. Římská republika se dostávala do krize.</text:span></text:p>
      <text:p text:style-name="P4"><text:span text:style-name="T1"/></text:p>
      <text:p text:style-name="P1"><text:span text:style-name="T1">5 Kdo a jakým způsobem se pokusil tuto krizi vyřešit?</text:span></text:p>
      <text:p text:style-name="P1"><text:span text:style-name="T1">6 Proč si mysleli, že situaci v Římě vyřeším tímto způsobem.</text:span></text:p>
      <text:p text:style-name="P1"><text:span text:style-name="T1">7 Jaké dvě politické strany se v Římě vytvořily? Čím se lišily? Kdo stál v jejich čele?</text:span></text:p>
      <text:p text:style-name="P1"><text:span text:style-name="T1">8 Kdo v tomto politickém boji zvítězil a jakým způsobem se pokoušel vyřešit krizi?</text:span></text:p>
      <text:p text:style-name="P1"><text:span text:style-name="T1">9 <text:s/>A jak postupoval vůči svým politickým odpůrcům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Extra: Vojenská reforma Gaia Maria, legie – legionáři</text:span></text:p>
      <text:p text:style-name="P6"><text:span text:style-name="T2"/></text:p>
      <text:p text:style-name="P3"><text:soft-page-break/><text:span text:style-name="T1">Dějepis PRIMA – písemné zkoušení</text:span></text:p>
      <text:p text:style-name="P3"><text:span text:style-name="T1"/></text:p>
      <text:p text:style-name="P3"><text:span text:style-name="T2">První triumvirát a Caesarova samovláda</text:span></text:p>
      <text:p text:style-name="P3"><text:span text:style-name="T2"/></text:p>
      <text:p text:style-name="P5"><text:span text:style-name="T2">1 Co je to triumvirát? Vyjmenujte jeho členy? Jak si rozdělili vládu v Římě?</text:span></text:p>
      <text:p text:style-name="P5"><text:span text:style-name="T2">2 Proč skončila spolupráce mezi členy triumvirátu?</text:span></text:p>
      <text:p text:style-name="P5"><text:span text:style-name="T2">3 Proč se válce, kterou mezi sebou vedli triumvirové (kteří dva?) říká válka občanská?</text:span></text:p>
      <text:p text:style-name="P5"><text:span text:style-name="T2">4 Co zaručovalo Caesarovi neomezenou moc? Čím byly porušovány republikánské zvyklosti?</text:span></text:p>
      <text:p text:style-name="P5"><text:span text:style-name="T2">5 Proč byl Caesar zavražděn a jak Římané reagovali na jeho smrt?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Extra: Kleopatra, Vercingetorix</text:span></text:p>
      <text:p text:style-name="P5"><text:span text:style-name="T2"/></text:p>
      <text:p text:style-name="P3"><text:soft-page-break/><text:span text:style-name="T1">Dějepis PRIMA – písemné zkoušení</text:span></text:p>
      <text:p text:style-name="P3"><text:span text:style-name="T1"/></text:p>
      <text:p text:style-name="P3"><text:span text:style-name="T2">Druhý triumvirát a Augustova samovláda</text:span></text:p>
      <text:p text:style-name="P3"><text:span text:style-name="T2"/></text:p>
      <text:p text:style-name="P5"><text:span text:style-name="T2">Po smrti Caesara se situace v Římě poněkud zdramatizovala. Vytvořili se dva tábory – příznivci Caesara a zastánci republiky a podporovatelé „vrahů“ Caesara. Senátoři Cassius a Brutus byli nakonec poraženi v bitvě u Filipp.</text:span></text:p>
      <text:p text:style-name="P5"><text:span text:style-name="T2"/></text:p>
      <text:p text:style-name="P5"><text:span text:style-name="T2">1 Uveďte složení druhého triumvirátu. Jak se jednotliví muži stali jeho členy? </text:span></text:p>
      <text:p text:style-name="P5"><text:span text:style-name="T2">2 Proč došlo k rozkolu v triumvirátu?</text:span></text:p>
      <text:p text:style-name="P5"><text:span text:style-name="T2">3 Čím skončilo období Římské republiky?</text:span></text:p>
      <text:p text:style-name="P5"><text:span text:style-name="T2">4 Vysvětlete pojem principát? Jak získal princeps neomezenou moc? O co se opíral?</text:span></text:p>
      <text:p text:style-name="P5"><text:span text:style-name="T2">5 Jaký byl vztah prvního císaře k umění a architektuře?</text:span></text:p>
      <text:p text:style-name="P5"><text:span text:style-name="T2">5 Jak se císař zbavoval politických odpůrců?</text:span></text:p>
      <text:p text:style-name="P5"><text:span text:style-name="T2">6 Jak řešil Augustus krizi rodiny v Římě?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3">Extra: Augustovi nástupci a jejich charakterist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0.3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07:41:23.15</meta:creation-date>
    <meta:print-date>2014-04-03T08:29:55.13</meta:print-date>
    <dc:date>2014-04-03T08:37:47.83</dc:date>
    <meta:editing-duration>PT8M4S</meta:editing-duration>
    <meta:editing-cycles>1</meta:editing-cycles>
    <meta:document-statistic meta:table-count="0" meta:image-count="0" meta:object-count="0" meta:page-count="4" meta:paragraph-count="37" meta:word-count="417" meta:character-count="2730" meta:non-whitespace-character-count="2338"/>
    <meta:generator>LibreOffice/4.0.0.3$Windows_x86 LibreOffice_project/7545bee9c2a0782548772a21bc84a9dcc583b89</meta:generator>
  </office:meta>
</office:document-meta>
</file>