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24ee" officeooo:paragraph-rsid="001b24e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b24ee" officeooo:paragraph-rsid="001b24e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Řecko - opakování</text:p>
      <text:p text:style-name="Standard"/>
      <text:p text:style-name="Standard">https://kahoot.it/challenge/0255245<text:tab/><text:tab/><text:tab/>0255245</text:p>
      <text:p text:style-name="Standard"/>
      <text:p text:style-name="P2">Řecko - Kréta a Mykény</text:p>
      <text:p text:style-name="P1"/>
      <text:p text:style-name="P1">https://kahoot.it/challenge/0450970<text:tab/><text:tab/><text:tab/>045097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34:35.270000000</meta:creation-date>
    <dc:date>2019-03-13T09:37:27.823000000</dc:date>
    <meta:editing-duration>PT2M52S</meta:editing-duration>
    <meta:editing-cycles>1</meta:editing-cycles>
    <meta:document-statistic meta:table-count="0" meta:image-count="0" meta:object-count="0" meta:page-count="1" meta:paragraph-count="4" meta:word-count="12" meta:character-count="129" meta:non-whitespace-character-count="117"/>
    <meta:generator>LibreOffice/5.4.3.2$Windows_x86 LibreOffice_project/92a7159f7e4af62137622921e809f8546db437e5</meta:generator>
  </office:meta>
</office:document-meta>
</file>