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547cm" style:rel-column-width="2578*"/>
    </style:style>
    <style:style style:name="Tabulka1.B" style:family="table-column">
      <style:table-column-properties style:column-width="5.673cm" style:rel-column-width="3216*"/>
    </style:style>
    <style:style style:name="Tabulka1.C" style:family="table-column">
      <style:table-column-properties style:column-width="6.78cm" style:rel-column-width="3844*"/>
    </style:style>
    <style:style style:name="Tabulka1.A1" style:family="table-cell">
      <style:table-cell-properties fo:padding="0.097cm" fo:border-left="0.002cm solid #000000" fo:border-right="none" fo:border-top="none" fo:border-bottom="0.002cm solid #000000"/>
    </style:style>
    <style:style style:name="Tabulka1.C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text-transform="lowercase" style:font-size-asian="10.5pt"/>
    </style:style>
    <style:style style:name="P2" style:family="paragraph" style:parent-style-name="Standard">
      <style:text-properties fo:font-variant="normal" fo:text-transform="none" fo:font-weight="bold" style:font-size-asian="10.5pt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dina 1 - Dějepis - Prameny</text:p>
      <text:p text:style-name="Standard"/>
      <text:p text:style-name="Standard">tři druhy - hmotné, obrazové, písemné</text:p>
      <text:p text:style-name="Standard"/>
      <text:p text:style-name="Standard">ad písemné prameny -<text:tab/><text:tab/>úřední (listiny, smlouvy, záznamy daní, prodej, nákup)</text:p>
      <text:p text:style-name="Standard"/>
      <text:p text:style-name="Standard"><text:tab/><text:tab/><text:tab/><text:tab/>literární<text:tab/>- básně, mýty, vyprávění, dopisy, knihy, deníky, atd.</text:p>
      <text:p text:style-name="Standard"><text:tab/><text:tab/><text:tab/><text:tab/><text:tab/><text:tab/>- pro dějepis důležité dva nové typy ve středověku:</text:p>
      <text:p text:style-name="Standard"><text:tab/><text:tab/><text:tab/><text:tab/><text:tab/><text:tab/><text:span text:style-name="T1">LETOPISY - jednoduché záznamy, anonymní</text:span></text:p>
      <text:p text:style-name="Standard"><text:span text:style-name="T1"><text:tab/><text:tab/><text:tab/><text:tab/><text:tab/><text:tab/>KRONIKY - umělecké dílo, jeden stát, autor</text:span></text:p>
      <text:p text:style-name="Standard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Standard"><text:span text:style-name="T1">ČAS</text:span>: jak se počítají roky</text:p>
            <text:p text:style-name="Standard"/>
            <text:p text:style-name="P1"/>
            <text:p text:style-name="P1"/>
            <text:p text:style-name="P1">LINEÁRNÍ VNÍMÁNÍ ČASU</text:p>
            <text:p text:style-name="P1"/>
            <text:p text:style-name="P1">CYKLICKÉ VNÍMÁNÍ ČASU</text:p>
            <text:p text:style-name="P1"/>
            <text:p text:style-name="P1">SVÁTKY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ČASOVÁ OSA</text:p>
          </table:table-cell>
          <table:table-cell table:style-name="Tabulka1.A1" office:value-type="string">
            <text:p text:style-name="Standard">studenti si zopakují, že existují i jiné letopočty než křesťanský</text:p>
            <text:p text:style-name="Standard"/>
            <text:p text:style-name="Standard"/>
            <text:p text:style-name="Standard">čas plyne od počátečního bodu</text:p>
            <text:p text:style-name="Standard"/>
            <text:p text:style-name="Standard">rok na venkově</text:p>
            <text:p text:style-name="Standard"/>
            <text:p text:style-name="Standard">pranostiky</text:p>
            <text:p text:style-name="Standard">lidové tradice a zvyk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časové zařazení</text:p>
          </table:table-cell>
          <table:table-cell table:style-name="Tabulka1.C1" office:value-type="string">
            <text:p text:style-name="Standard">KŘESŤANSKÝ</text:p>
            <text:p text:style-name="Standard">MUSLIMSKÝ</text:p>
            <text:p text:style-name="Standard">ŽIDOVSKÝ KAL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DUŠIČKY – 2.11.</text:p>
            <text:p text:style-name="Standard">SV.MARTIN – 11.11.</text:p>
            <text:p text:style-name="Standard">SV. HAVEL – 16.10.</text:p>
            <text:p text:style-name="Standard">SV.VÁCLAV – 28.9.</text:p>
            <text:p text:style-name="Standard">(např.: „den před umučením svatého Václava“)</text:p>
            <text:p text:style-name="Standard">SV.ANNA – 26.7.</text:p>
            <text:p text:style-name="Standard">SV.MEDARD – 8.6.</text:p>
            <text:p text:style-name="Standard">12.13.14.5. - PANKRÁC, SERVÁC, BONIFÁC</text:p>
            <text:p text:style-name="Standard">HROMNICE – 2.2.</text:p>
            <text:p text:style-name="Standard">SV.BARBORA – 4.2.</text:p>
            <text:p text:style-name="Standard"/>
            <text:p text:style-name="Standard"/>
            <text:p text:style-name="Standard">např.: 1623-1625 „v první třetině sedmnáctého století“, apod.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4T18:15:07.88</meta:creation-date>
    <dc:date>2019-09-04T18:49:01.39</dc:date>
    <meta:editing-duration>PT33M53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32" meta:word-count="140" meta:character-count="902"/>
  </office:meta>
</office:document-meta>
</file>