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6">
      <style:text-properties fo:font-weight="bold" style:font-weight-asian="bold" style:font-weight-complex="bold"/>
    </style:style>
    <style:style style:name="P3" style:family="paragraph" style:parent-style-name="Standard" style:list-style-name="L5"/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dina 2 - Dějepis - Opakování z loňského roku</text:p>
      <text:p text:style-name="Standard"/>
      <text:p text:style-name="Standard">- Pravěk - Germáni a Slované</text:p>
      <text:p text:style-name="Standard">- Římská říše ve 4. a 5. stol.</text:p>
      <text:p text:style-name="Standard">- vznik a počátky křesťanství/Židé - judaismus, Bible</text:p>
      <text:p text:style-name="Standard">- stěhování národů</text:p>
      <text:p text:style-name="Standard">- zemědělství a vznik státu</text:p>
      <text:p text:style-name="Standard">- hranice Říše římské</text:p>
      <text:p text:style-name="Standard">- společenské vrstvy v Římě</text:p>
      <text:p text:style-name="Standard">- rozpad a zánik římské říše, kdy a jak?</text:p>
      <text:p text:style-name="Standard"/>
      <text:p text:style-name="Standard">Evropa na začátku středověku</text:p>
      <text:list xml:id="list4188662116160531727" text:style-name="L5">
        <text:list-item>
          <text:p text:style-name="P3">ZŘŘ - rozpad pod tlakem germ. kmenů, vznik germ. států</text:p>
        </text:list-item>
        <text:list-item>
          <text:p text:style-name="P3">VŘŘ - zatím odolala, Byzanc, zánik 1453 - Pád Cařihradu</text:p>
        </text:list-item>
        <text:list-item>
          <text:p text:style-name="P3">Evropa - vznik nových germ. a slov. států (viz. dále)</text:p>
        </text:list-item>
      </text:list>
      <text:p text:style-name="Standard"/>
      <text:p text:style-name="Standard"><text:span text:style-name="T1">Raný středověk</text:span></text:p>
      <text:p text:style-name="Standard"><text:span text:style-name="T1"/></text:p>
      <text:p text:style-name="Standard"><text:span text:style-name="T1">vývoj - </text:span><text:span text:style-name="T2">jaký?, charakteristika (obchod, kultura, vzdělanost)</text:span></text:p>
      <text:p text:style-name="Standard"><text:span text:style-name="T1">křesťanství</text:span><text:span text:style-name="T2"> - vliv, význam, církevní instituce</text:span></text:p>
      <text:p text:style-name="P1">společnost - <text:span text:style-name="T2">rozdíl oproti ŘŘ, neexistují občané</text:span></text:p>
      <text:p text:style-name="P1"><text:span text:style-name="T2"/></text:p>
      <text:p text:style-name="P1"><text:span text:style-name="T2">Dělení středověké společnosti</text:span></text:p>
      <text:p text:style-name="P1"><text:span text:style-name="T2"/></text:p>
      <text:p text:style-name="P1"><text:span text:style-name="T2">tři vrstvy - učení o tzv. trojím lidu</text:span></text:p>
      <text:p text:style-name="P1"><text:span text:style-name="T2"/></text:p>
      <text:list xml:id="list5337073542577103031" text:style-name="L6">
        <text:list-item>
          <text:p text:style-name="P2"><text:span text:style-name="T2">panovník, šlechta, rytíři - boj, ochrana, správa, vláda</text:span></text:p>
        </text:list-item>
        <text:list-item>
          <text:p text:style-name="P2"><text:span text:style-name="T2">duchovenstvo - modlitba, spása duše</text:span></text:p>
        </text:list-item>
        <text:list-item>
          <text:p text:style-name="P2"><text:span text:style-name="T2">pracující lid - práce, prostý život, utrpení</text:span></text:p>
        </text:list-item>
      </text:list>
      <text:p text:style-name="P1"><text:span text:style-name="T2"/></text:p>
      <text:p text:style-name="P1"><text:span text:style-name="T2">právo ve středověku - různé vrstvy - různé právo a právní ochrana</text:span></text:p>
      <text:p text:style-name="P1"><text:span text:style-name="T2"/></text:p>
      <text:p text:style-name="P1">Lenní systém a feudální společnost</text:p>
      <text:p text:style-name="P1"/>
      <text:p text:style-name="P4">vlastnictví půdy</text:p>
      <text:p text:style-name="P4">zdroj příjmů</text:p>
      <text:p text:style-name="P4">vojenská síla</text:p>
      <text:p text:style-name="P4"/>
      <text:p text:style-name="P4">panovník</text:p>
      <text:p text:style-name="P4">rytíři</text:p>
      <text:p text:style-name="P4">duchovenstvo</text:p>
      <text:p text:style-name="P4">pracující lid</text:p>
      <text:p text:style-name="P4"/>
      <text:p text:style-name="P4">církevní hierarchie a význam církve</text:p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18:30:54.62</meta:creation-date>
    <meta:document-statistic meta:table-count="0" meta:image-count="0" meta:object-count="0" meta:page-count="1" meta:paragraph-count="32" meta:word-count="183" meta:character-count="1071"/>
    <dc:date>2019-09-04T18:48:49.29</dc:date>
    <meta:editing-duration>PT2M3S</meta:editing-duration>
    <meta:editing-cycles>1</meta:editing-cycles>
    <meta:generator>OpenOffice/4.1.3$Win32 OpenOffice.org_project/413m1$Build-9783</meta:generator>
  </office:meta>
</office:document-meta>
</file>