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2.007cm" fo:margin-right="0cm" fo:text-indent="0cm" style:auto-text-indent="false"/>
      <style:text-properties fo:font-size="20pt" style:font-size-asian="20pt" style:font-size-complex="20pt"/>
    </style:style>
    <style:style style:name="P2" style:family="paragraph" style:parent-style-name="Standard">
      <style:paragraph-properties fo:margin-left="-2.007cm" fo:margin-right="0cm" fo:text-indent="0cm" style:auto-text-indent="false"/>
      <style:text-properties fo:color="#dc2300" fo:font-size="20pt" style:font-size-asian="20pt" style:font-size-complex="20pt"/>
    </style:style>
    <style:style style:name="P3" style:family="paragraph" style:parent-style-name="Standard">
      <style:paragraph-properties fo:margin-left="-2.007cm" fo:margin-right="0cm" fo:text-indent="0cm" style:auto-text-indent="false"/>
      <style:text-properties fo:color="#dc2300" fo:font-size="20pt" fo:language="cs" fo:country="CZ" style:font-size-asian="20pt" style:font-size-complex="20pt"/>
    </style:style>
    <style:style style:name="P4" style:family="paragraph" style:parent-style-name="Standard">
      <style:paragraph-properties fo:margin-left="-2.007cm" fo:margin-right="0cm" fo:text-indent="0cm" style:auto-text-indent="false"/>
      <style:text-properties fo:color="#000000" fo:font-size="20pt" fo:language="cs" fo:country="CZ" style:font-size-asian="20pt" style:font-size-complex="20pt"/>
    </style:style>
    <style:style style:name="T1" style:family="text">
      <style:text-properties fo:color="#dc2300"/>
    </style:style>
    <style:style style:name="T2" style:family="text">
      <style:text-properties fo:color="#dc2300" fo:language="en" fo:country="US"/>
    </style:style>
    <style:style style:name="T3" style:family="text">
      <style:text-properties fo:color="#dc2300" fo:language="cs" fo:country="CZ"/>
    </style:style>
    <style:style style:name="T4" style:family="text">
      <style:text-properties fo:color="#dc2300" fo:language="cs" fo:country="CZ" fo:font-weight="bold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language="en" fo:country="US"/>
    </style:style>
    <style:style style:name="T7" style:family="text">
      <style:text-properties fo:color="#000000" fo:language="en" fo:country="US" officeooo:rsid="0010a77e"/>
    </style:style>
    <style:style style:name="T8" style:family="text">
      <style:text-properties fo:color="#000000" fo:language="cs" fo:country="CZ"/>
    </style:style>
    <style:style style:name="T9" style:family="text">
      <style:text-properties fo:color="#000000" fo:language="cs" fo:country="CZ" fo:font-weight="bold" style:font-weight-asian="bold" style:font-weight-complex="bold"/>
    </style:style>
    <style:style style:name="T10" style:family="text">
      <style:text-properties fo:color="#000000" fo:language="cs" fo:country="CZ" fo:font-weight="normal" style:font-weight-asian="normal" style:font-weight-complex="normal"/>
    </style:style>
    <style:style style:name="T11" style:family="text">
      <style:text-properties fo:color="#ff0000" fo:language="cs" fo:country="CZ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OLETÁ VÁLKA - PŘEHLED</text:p>
      <text:p text:style-name="P1"/>
      <text:p text:style-name="P1">1337<text:tab/>- POČÁTEK SPORŮ O NÁSLEDNICTVÍ</text:p>
      <text:p text:style-name="P1"><text:tab/><text:tab/>- FRANCOUZSKÝ KRÁL FILIP VI KONFISKUJE AKVITÁNII</text:p>
      <text:p text:style-name="P1"/>
      <text:p text:style-name="P1">1340<text:tab/>- BITVA U SLUYS – NÁMOŘNÍ BITVA, ANGLICKÉ VÍTĚZSTVÍ</text:p>
      <text:p text:style-name="P1"><text:tab/><text:tab/>- OD TOHO OKAMŽIKU – ANGLICKÁ NÁMOŘNÍ NADVLÁDA NAD KANÁLEM <text:tab/><text:tab/>LA MANCHE</text:p>
      <text:p text:style-name="P1"><text:line-break/><text:tab/><text:tab/><text:span text:style-name="T1">VEŠKERÉ BOJE SE BUDOU ODEHRÁVAT NA FRANCOUZSKÉ PŮDĚ</text:span> <text:tab/><text:tab/><text:tab/><text:tab/></text:p>
      <text:p text:style-name="P1"><text:tab/><text:tab/>(KRESČAK 1346, POITIERS 1356, AGINCOURT 1415, ATD.)</text:p>
      <text:p text:style-name="P1"><text:tab/><text:tab/>- PROČ TO PŘEDSTAVOVALO PRO ANGLIČANY VÝHODU?</text:p>
      <text:p text:style-name="P1"><text:span text:style-name="T1"><text:tab/><text:tab/>ANGLICKÁ TAKTIKA BOJE</text:span> – TAKTIKA SPÁLENÉ ZEMĚ (TZV. CHEVAUCHÉE)</text:p>
      <text:p text:style-name="P1"><text:tab/><text:tab/>- TO VEDLO K DEVASTACI FRANCOUZSKÉ EKONOMIKY</text:p>
      <text:p text:style-name="P1"><text:tab/><text:tab/>- FRANCOUZŠTÍ OBCHODNÍCI BYLI ODŘÍZNUTI OD MEZINÁRODNÍHO <text:tab/><text:tab/></text:p>
      <text:p text:style-name="P1"><text:tab/> <text:s text:c="6"/>OBCHODU</text:p>
      <text:p text:style-name="P1"><text:tab/><text:tab/>(TAKÉ KVŮLI ČERNÉ SMRTI)</text:p>
      <text:p text:style-name="P1"><text:tab/><text:tab/><text:span text:style-name="T1">X</text:span></text:p>
      <text:p text:style-name="P1"><text:tab/><text:tab/><text:span text:style-name="T1">FRANCOUZSKÁ ARMÁDA</text:span></text:p>
      <text:p text:style-name="P1"><text:span text:style-name="T1"><text:tab/><text:tab/><text:tab/><text:tab/><text:tab/><text:tab/></text:span><text:tab/>- ŽÁDNÁ ROZHODUJÍCÍ VÍTĚZSTVÍ (PROHRY 1346/1356)</text:p>
      <text:p text:style-name="P1"><text:tab/><text:tab/><text:tab/><text:tab/><text:tab/><text:tab/><text:tab/>- ANGLIČANÉ SKORO DOSÁHLI SVÉHO CÍLE</text:p>
      <text:p text:style-name="P1"><text:tab/><text:tab/><text:tab/><text:tab/><text:tab/><text:tab/><text:tab/>- ZAJETÍ FR. KRÁLE JANA II. (4 R./VÝKUPNÉ)</text:p>
      <text:p text:style-name="P1"><text:tab/><text:tab/><text:tab/><text:tab/><text:tab/><text:tab/><text:tab/>- ANGLIE OBSAZUJE AKVITÁNII A OKOLIÍ CALAIS</text:p>
      <text:p text:style-name="P1"><text:soft-page-break/><text:tab/><text:tab/><text:span text:style-name="T1">DUÁLNÍ MONARCHIE</text:span></text:p>
      <text:p text:style-name="P1"><text:span text:style-name="T1"><text:tab/><text:tab/></text:span><text:span text:style-name="T5">KRÁL KAREL VI. FRANCOUZSKÝ – NEPŘÍČETNÝ/ŠÍLENÝ</text:span></text:p>
      <text:p text:style-name="P1"><text:span text:style-name="T5"><text:tab/><text:tab/>→</text:span><text:span text:style-name="T6"> </text:span><text:span text:style-name="T8">TO VEDLO K OBČANSKÉ VÁLCE MEZI DVĚMA STRANAMI</text:span></text:p>
      <text:p text:style-name="P1"><text:span text:style-name="T8"><text:tab/><text:tab/>→</text:span><text:span text:style-name="T6"> BOJ O VLÁDU NAD FRANCIÍ</text:span></text:p>
      <text:p text:style-name="P1"><text:span text:style-name="T6">1.<text:tab/></text:span><text:span text:style-name="T2">ARMAŇAKOVÉ</text:span><text:span text:style-name="T6"> –</text:span><text:span text:style-name="T8"> VÉVODA Z ORLEÁNS (BRATR KRÁLE)</text:span></text:p>
      <text:p text:style-name="P4"/>
      <text:p text:style-name="P4">VS</text:p>
      <text:p text:style-name="P4"/>
      <text:p text:style-name="P1"><text:span text:style-name="T8">2.<text:tab/></text:span><text:span text:style-name="T3">BURGUNĎANÉ</text:span><text:span text:style-name="T8"> – VÉVODA BURGUNDSKÝ</text:span></text:p>
      <text:p text:style-name="P4"/>
      <text:p text:style-name="P1"><text:span text:style-name="T8">→</text:span><text:span text:style-name="T6"> TYTO VNITŘNÍ PROBLÉMY MĚLY ZA NÁSLEDEK DALŠÍ ANGLICKÝ ÚTOK</text:span></text:p>
      <text:p text:style-name="P1"><text:span text:style-name="T8">→</text:span><text:span text:style-name="T6"> </text:span><text:span text:style-name="T4">JINDŘICH V</text:span><text:span text:style-name="T3">, BITVA U AGINCOURTU 1415</text:span></text:p>
      <text:p text:style-name="P4"/>
      <text:p text:style-name="P3">1420<text:tab/>SMLOUVA Z TROYES</text:p>
      <text:p text:style-name="P1"><text:span text:style-name="T8"><text:tab/><text:tab/>→</text:span><text:span text:style-name="T6"> JINDŘICH</text:span><text:span text:style-name="T9"> </text:span><text:span text:style-name="T10">V. PROHLÁŠEN ZA NÁSLEDNÍKA FRANCOUZSKÉHO TRŮNU</text:span></text:p>
      <text:p text:style-name="P1"><text:span text:style-name="T8"><text:tab/><text:tab/>→</text:span><text:span text:style-name="T6"> OŽENIL SE S KATEŘINOU </text:span><text:span text:style-name="T8">(DCERA KARLA VI)</text:span></text:p>
      <text:p text:style-name="P1"><text:span text:style-name="T8"><text:tab/><text:tab/>→</text:span><text:span text:style-name="T6"> JEJICH SYN BYL KORUNOVÁN KRÁLEM ANGLIE I FRANCIE</text:span></text:p>
      <text:p text:style-name="P4"/>
      <text:p text:style-name="P1"><text:span text:style-name="T8"><text:tab/><text:tab/></text:span><text:span text:style-name="T3">DAUPHIN (NÁSLEDNÍK TRŮNU) KAREL VII</text:span><text:span text:style-name="T8"> – JEHO DVŮR SÍDLIL V BRUGES</text:span></text:p>
      <text:p text:style-name="P1"><text:span text:style-name="T8"><text:tab/><text:tab/>→</text:span><text:span text:style-name="T6"> </text:span><text:span text:style-name="T3">JOHANKA Z ARKU</text:span><text:span text:style-name="T8"> (VÝZNAM?)</text:span></text:p>
      <text:p text:style-name="P1"><text:span text:style-name="T8"><text:tab/><text:tab/>→</text:span><text:span text:style-name="T6"> UKONČILA OBLÉHÁNÍ </text:span><text:span text:style-name="T8">ORLÉANS</text:span></text:p>
      <text:p text:style-name="P1"><text:span text:style-name="T8"><text:tab/><text:tab/>→</text:span><text:span text:style-name="T6"> KAREL VII KORUNOVÁN KR</text:span><text:span text:style-name="T7">Á</text:span><text:span text:style-name="T6">LEM FRANCIE V REMEŠI</text:span></text:p>
      <text:p text:style-name="P1"><text:span text:style-name="T8"><text:tab/><text:tab/>→</text:span><text:span text:style-name="T6"> </text:span><text:span text:style-name="T8">1431 – JOHANKA Z ARKU UPÁLENA</text:span></text:p>
      <text:p text:style-name="P1"><text:soft-page-break/><text:span text:style-name="T8"><text:tab/><text:tab/>→</text:span><text:span text:style-name="T6"> 1435 –</text:span><text:span text:style-name="T8"> MÍR S BURGUNĎANY (KONEC OBČANSKÉ VÁLKY)</text:span></text:p>
      <text:p text:style-name="P4"><text:tab/><text:tab/>NORMANDIE A AKVITÁNIE STÁLE V RUKÁCH ANGLIČANŮ</text:p>
      <text:p text:style-name="P1"><text:span text:style-name="T8"><text:tab/><text:tab/></text:span><text:span text:style-name="T3">1453 – POSLEDNÍ BITVA</text:span><text:span text:style-name="T8">, BITVA U CASTILLONU (POUŽITÍ ARTILERIE)</text:span></text:p>
      <text:p text:style-name="P1"><text:span text:style-name="T8"><text:tab/><text:tab/></text:span><text:span text:style-name="T11">ŽÁDNÁ MÍROVÁ SMLOUVA</text:span><text:span text:style-name="T8">, POUZE PŘÍMĚŘÍ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332cm" fo:margin-bottom="1.99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4T11:07:04.250000000</meta:creation-date>
    <meta:editing-duration>PT16M11S</meta:editing-duration>
    <meta:editing-cycles>2</meta:editing-cycles>
    <meta:generator>LibreOffice/5.4.3.2$Windows_x86 LibreOffice_project/92a7159f7e4af62137622921e809f8546db437e5</meta:generator>
    <dc:date>2020-02-04T11:36:17.170000000</dc:date>
    <meta:document-statistic meta:table-count="0" meta:image-count="0" meta:object-count="0" meta:page-count="3" meta:paragraph-count="41" meta:word-count="257" meta:character-count="1721" meta:non-whitespace-character-count="1394"/>
  </office:meta>
</office:document-meta>
</file>