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1.588cm" fo:margin-right="-1.778cm" fo:text-indent="0cm" style:auto-text-indent="false"/>
      <style:text-properties fo:font-size="12pt" fo:font-weight="bold" officeooo:paragraph-rsid="0019f607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OJPOLNÍ HOSPODAŘENÍ</text:p>
      <text:p text:style-name="P1"/>
      <text:p text:style-name="P1">KOLONIZACE</text:p>
      <text:p text:style-name="P1"/>
      <text:p text:style-name="P1">VESNICE – JAK VYPADALA ATD.</text:p>
      <text:p text:style-name="P1"/>
      <text:p text:style-name="P1">VZNIK MĚST</text:p>
      <text:p text:style-name="P1"/>
      <text:p text:style-name="P1">MĚSTO – JAK VYPADALO ATD.</text:p>
      <text:p text:style-name="P1"/>
      <text:p text:style-name="P1">MĚSTSKÁ PRÁVA</text:p>
      <text:p text:style-name="P1"/>
      <text:p text:style-name="P1">OBYVATELÉ MĚST</text:p>
      <text:p text:style-name="P1"/>
      <text:p text:style-name="P1">ŽIDÉ – POSTAVENÍ ŽIDŮ</text:p>
      <text:p text:style-name="P1"/>
      <text:p text:style-name="P1">CECHY A JEJICH ÚLOHA</text:p>
      <text:p text:style-name="P1"/>
      <text:p text:style-name="P1">KRÁL SVATÉ ŘÍŠE ŘÍMSKÉ</text:p>
      <text:p text:style-name="P1"/>
      <text:p text:style-name="P1">LUCEMBURKOVÉ</text:p>
      <text:p text:style-name="P1"/>
      <text:p text:style-name="P1">STOLETÁ VÁLKA</text:p>
      <text:p text:style-name="P1"/>
      <text:p text:style-name="P1">BITVA U KRESČAKU</text:p>
      <text:p text:style-name="P1"/>
      <text:p text:style-name="P1">FLANDRY</text:p>
      <text:p text:style-name="P1"/>
      <text:p text:style-name="P1">JOHANKA Z ARKU</text:p>
      <text:p text:style-name="P1"/>
      <text:p text:style-name="P1">KURFIŘTI</text:p>
      <text:p text:style-name="P1"/>
      <text:p text:style-name="P1">JAN BEZZEMEK</text:p>
      <text:p text:style-name="P1"/>
      <text:p text:style-name="P1">VELKÁ LISTINA SVOBOD – MAGNA CHARTA LIBERTATIS</text:p>
      <text:p text:style-name="P1"/>
      <text:p text:style-name="P1">VÁLKA RŮŽÍ</text:p>
      <text:p text:style-name="P1"/>
      <text:p text:style-name="P1">PAPEŽSKÉ SCHIZMA</text:p>
      <text:p text:style-name="P1"/>
      <text:p text:style-name="P1">AVIGNONSKÉ ZAJETÍ</text:p>
      <text:p text:style-name="P1"/>
      <text:p text:style-name="P1">ODPUSTKY</text:p>
      <text:p text:style-name="P1"/>
      <text:p text:style-name="P1">KRITIKA CÍRKV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8T14:25:14.790000000</meta:creation-date>
    <meta:print-date>2020-02-18T14:25:51.906000000</meta:print-date>
    <dc:date>2020-02-18T14:26:35.321000000</dc:date>
    <meta:editing-duration>PT1M20S</meta:editing-duration>
    <meta:editing-cycles>1</meta:editing-cycles>
    <meta:document-statistic meta:table-count="0" meta:image-count="0" meta:object-count="0" meta:page-count="1" meta:paragraph-count="23" meta:word-count="56" meta:character-count="376" meta:non-whitespace-character-count="339"/>
    <meta:generator>LibreOffice/5.4.3.2$Windows_x86 LibreOffice_project/92a7159f7e4af62137622921e809f8546db437e5</meta:generator>
  </office:meta>
</office:document-meta>
</file>