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bd86" officeooo:paragraph-rsid="000cbd86"/>
    </style:style>
    <style:style style:name="P2" style:family="paragraph" style:parent-style-name="Standard">
      <style:text-properties fo:font-weight="bold" officeooo:rsid="000cbd86" officeooo:paragraph-rsid="000cbd86" style:font-weight-asian="bold" style:font-weight-complex="bold"/>
    </style:style>
    <style:style style:name="P3" style:family="paragraph" style:parent-style-name="Standard">
      <style:text-properties fo:font-weight="bold" officeooo:rsid="000eb45a" officeooo:paragraph-rsid="000eb45a" style:font-weight-asian="bold" style:font-weight-complex="bold"/>
    </style:style>
    <style:style style:name="P4" style:family="paragraph" style:parent-style-name="Standard">
      <style:text-properties officeooo:rsid="000eb45a" officeooo:paragraph-rsid="000eb45a"/>
    </style:style>
    <style:style style:name="T1" style:family="text">
      <style:text-properties officeooo:rsid="000cbd86"/>
    </style:style>
    <style:style style:name="T2" style:family="text">
      <style:text-properties officeooo:rsid="000eb45a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 1 – Raný středověk – SEKUNDA 2019/2020</text:p>
      <text:p text:style-name="P2"/>
      <text:p text:style-name="P3">Kdy?<text:tab/>čtvrtek 16.10.</text:p>
      <text:p text:style-name="P4"><text:span text:style-name="T3">Co? <text:tab/></text:span><text:span text:style-name="T1">str. 17-37 (+str. 46-47) + Dokument na youtube.com (Vikingové dokument CZ)</text:span></text:p>
      <text:p text:style-name="P1"><text:tab/><text:span text:style-name="T2">kapitoly: </text:span>Na Prahu středověku</text:p>
      <text:p text:style-name="P1"><text:tab/>Středověká společnost</text:p>
      <text:p text:style-name="P1"><text:tab/>Dějiny států – Francká říše, Německo, Francie, Anglie + Vikingové</text:p>
      <text:p text:style-name="P1"/>
      <text:p text:style-name="P2"><text:span text:style-name="T2">Další:<text:tab/></text:span>pojmy <text:span text:style-name="T2">ke studiu</text:span>:</text:p>
      <text:p text:style-name="P1"/>
      <text:p text:style-name="P1">kníže</text:p>
      <text:p text:style-name="P1">hrabství</text:p>
      <text:p text:style-name="P1">rytíř, pasování na rytíře</text:p>
      <text:p text:style-name="P1">feudalismus</text:p>
      <text:p text:style-name="P1">léno</text:p>
      <text:p text:style-name="P1">celibát</text:p>
      <text:p text:style-name="P1">mnich/jeptiška/opat/abatyše</text:p>
      <text:p text:style-name="P1">letopisy/kroniky</text:p>
      <text:p text:style-name="P1">inkvizice</text:p>
      <text:p text:style-name="P1">klášter</text:p>
      <text:p text:style-name="P1">naturální dávky</text:p>
      <text:p text:style-name="P1">řehole</text:p>
      <text:p text:style-name="P1">arcidiecéze</text:p>
      <text:p text:style-name="P1">476</text:p>
      <text:p text:style-name="P1">Chlodvík</text:p>
      <text:p text:style-name="P1">Karel Martel</text:p>
      <text:p text:style-name="P1">732</text:p>
      <text:p text:style-name="P1">Karel Veliký</text:p>
      <text:p text:style-name="P1">800</text:p>
      <text:p text:style-name="P4">volený král</text:p>
      <text:p text:style-name="P4">falc</text:p>
      <text:p text:style-name="P4">Jindřich Ptáčník</text:p>
      <text:p text:style-name="P4">Otóni</text:p>
      <text:p text:style-name="P4">korunovační jízda</text:p>
      <text:p text:style-name="P4">investitura</text:p>
      <text:p text:style-name="P4">Fridrich Barbarossa</text:p>
      <text:p text:style-name="P4">Vratislav II</text:p>
      <text:p text:style-name="P4">Vladislav II</text:p>
      <text:p text:style-name="P4">Přemysl Otakar I</text:p>
      <text:p text:style-name="P4">Pouť do Canossy</text:p>
      <text:p text:style-name="P4">Rollo</text:p>
      <text:p text:style-name="P4">Normandie</text:p>
      <text:p text:style-name="P4">Vilém Dobyvatel</text:p>
      <text:p text:style-name="P4">1066</text:p>
      <text:p text:style-name="P4">Hugo Kapet</text:p>
      <text:p text:style-name="P4">vikingové</text:p>
      <text:p text:style-name="P4">anglosaský</text:p>
      <text:p text:style-name="P4">Alfred Veliký</text:p>
      <text:p text:style-name="P4">majordomus</text:p>
      <text:p text:style-name="P4">klatba</text:p>
      <text:p text:style-name="P4">tapiseri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5:33:15.129000000</meta:creation-date>
    <dc:date>2019-10-09T15:49:22.849000000</dc:date>
    <meta:editing-duration>PT5M37S</meta:editing-duration>
    <meta:editing-cycles>1</meta:editing-cycles>
    <meta:document-statistic meta:table-count="0" meta:image-count="0" meta:object-count="0" meta:page-count="1" meta:paragraph-count="48" meta:word-count="100" meta:character-count="712" meta:non-whitespace-character-count="653"/>
    <meta:generator>LibreOffice/5.4.3.2$Windows_x86 LibreOffice_project/92a7159f7e4af62137622921e809f8546db437e5</meta:generator>
  </office:meta>
</office:document-meta>
</file>