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1.401cm" fo:margin-right="-1.499cm" fo:text-indent="0cm" style:auto-text-indent="false" fo:background-color="transparent"/>
      <style:text-properties officeooo:rsid="00087d8e" officeooo:paragraph-rsid="00087d8e"/>
    </style:style>
    <style:style style:name="P2" style:family="paragraph" style:parent-style-name="Standard">
      <loext:graphic-properties draw:fill="none"/>
      <style:paragraph-properties fo:margin-left="-1.401cm" fo:margin-right="-1.499cm" fo:text-indent="0cm" style:auto-text-indent="false" fo:background-color="transparent"/>
      <style:text-properties officeooo:rsid="00087d8e" officeooo:paragraph-rsid="000a0b9a"/>
    </style:style>
    <style:style style:name="P3" style:family="paragraph" style:parent-style-name="Standard" style:master-page-name="">
      <loext:graphic-properties draw:fill="none"/>
      <style:paragraph-properties fo:margin-left="-1.401cm" fo:margin-right="-1.499cm" fo:text-indent="0cm" style:auto-text-indent="false" style:page-number="auto" fo:background-color="transparent"/>
      <style:text-properties fo:font-weight="bold" officeooo:rsid="00087d8e" officeooo:paragraph-rsid="00087d8e" style:font-weight-asian="bold" style:font-weight-complex="bold"/>
    </style:style>
    <style:style style:name="P4" style:family="paragraph" style:parent-style-name="Standard" style:master-page-name="">
      <loext:graphic-properties draw:fill="none"/>
      <style:paragraph-properties fo:margin-left="-1.401cm" fo:margin-right="-1.499cm" fo:text-indent="0cm" style:auto-text-indent="false" style:page-number="auto" fo:background-color="transparent"/>
      <style:text-properties fo:font-weight="bold" officeooo:rsid="00087d8e" officeooo:paragraph-rsid="000a0b9a" style:font-weight-asian="bold" style:font-weight-complex="bold"/>
    </style:style>
    <style:style style:name="T1" style:family="text">
      <style:text-properties officeooo:rsid="00087f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A WOLF - VIKINGS</text:p>
      <text:p text:style-name="P1"/>
      <text:p text:style-name="P1">(to) ransack<text:tab/><text:tab/><text:tab/>(to) slaughter<text:tab/><text:tab/><text:tab/>(to) raid<text:tab/><text:tab/><text:tab/>(to) fear sth.</text:p>
      <text:p text:style-name="P1"/>
      <text:p text:style-name="P1">iron and leather<text:tab/><text:tab/>defence<text:tab/><text:tab/><text:tab/>double-edged sword<text:tab/><text:tab/>spears and arrows</text:p>
      <text:p text:style-name="P1"/>
      <text:p text:style-name="P1">glory<text:tab/><text:tab/><text:tab/><text:tab/>(to) bring sb. glory<text:tab/><text:tab/>(to) worship<text:tab/><text:tab/><text:tab/>(to) despise</text:p>
      <text:p text:style-name="P1"/>
      <text:p text:style-name="P1">surprise attack<text:tab/><text:tab/><text:tab/>a pitched battle<text:tab/><text:tab/>(to) hire<text:tab/><text:tab/><text:tab/>mercenary</text:p>
      <text:p text:style-name="P1"/>
      <text:p text:style-name="P1">(to) be safe<text:tab/><text:tab/><text:tab/>English Channel<text:tab/><text:tab/>along the coast<text:tab/><text:tab/>barren</text:p>
      <text:p text:style-name="P1"/>
      <text:p text:style-name="P1">fertile land<text:tab/><text:tab/><text:tab/>adventure<text:tab/><text:tab/><text:tab/>(to) kidnap<text:tab/><text:tab/><text:tab/>a slave</text:p>
      <text:p text:style-name="P1"/>
      <text:p text:style-name="P1"/>
      <text:p text:style-name="P1">1. When did Vikings attack England?</text:p>
      <text:p text:style-name="P1"/>
      <text:p text:style-name="P1">2. What did they do? (How did they attack?)</text:p>
      <text:p text:style-name="P1"/>
      <text:p text:style-name="P1">3. What does a „berserker“ mean? Who were they?</text:p>
      <text:p text:style-name="P1"/>
      <text:p text:style-name="P1">4. What weapons and armor did they use?</text:p>
      <text:p text:style-name="P1"/>
      <text:p text:style-name="P1">5. <text:span text:style-name="T1">Where did the Vikings from Norway settle? </text:span></text:p>
      <text:p text:style-name="P1"/>
      <text:p text:style-name="P1"/>
      <text:p text:style-name="P1"/>
      <text:p text:style-name="P1"/>
      <text:p text:style-name="P1"/>
      <text:p text:style-name="P4">SEA WOLF - VIKINGS</text:p>
      <text:p text:style-name="P2"/>
      <text:p text:style-name="P2">(to) ransack<text:tab/><text:tab/><text:tab/>(to) slaughter<text:tab/><text:tab/><text:tab/>(to) raid<text:tab/><text:tab/><text:tab/>(to) fear sth.</text:p>
      <text:p text:style-name="P2"/>
      <text:p text:style-name="P2">iron and leather<text:tab/><text:tab/>defence<text:tab/><text:tab/><text:tab/>double-edged sword<text:tab/><text:tab/>spears and arrows</text:p>
      <text:p text:style-name="P2"/>
      <text:p text:style-name="P2">glory<text:tab/><text:tab/><text:tab/><text:tab/>(to) bring sb. glory<text:tab/><text:tab/>(to) worship<text:tab/><text:tab/><text:tab/>(to) despise</text:p>
      <text:p text:style-name="P2"/>
      <text:p text:style-name="P2">surprise attack<text:tab/><text:tab/><text:tab/>a pitched battle<text:tab/><text:tab/>(to) hire<text:tab/><text:tab/><text:tab/>mercenary</text:p>
      <text:p text:style-name="P2"/>
      <text:p text:style-name="P2">(to) be safe<text:tab/><text:tab/><text:tab/>English Channel<text:tab/><text:tab/>along the coast<text:tab/><text:tab/>barren</text:p>
      <text:p text:style-name="P2"/>
      <text:p text:style-name="P2">fertile land<text:tab/><text:tab/><text:tab/>adventure<text:tab/><text:tab/><text:tab/>(to) kidnap<text:tab/><text:tab/><text:tab/>a slave</text:p>
      <text:p text:style-name="P2"/>
      <text:p text:style-name="P2"/>
      <text:p text:style-name="P2">1. When did Vikings attack England?</text:p>
      <text:p text:style-name="P2"/>
      <text:p text:style-name="P2">2. What did they do? (How did they attack?)</text:p>
      <text:p text:style-name="P2"/>
      <text:p text:style-name="P2">3. What does a „berserker“ mean? Who were they?</text:p>
      <text:p text:style-name="P2"/>
      <text:p text:style-name="P2">4. What weapons and armor did they use?</text:p>
      <text:p text:style-name="P2"/>
      <text:p text:style-name="P2">5. <text:span text:style-name="T1">Where did the Vikings from Norway settle?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73cm" fo:margin-bottom="1.98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0:22:57.499000000</meta:creation-date>
    <meta:print-date>2019-10-08T10:46:19.135000000</meta:print-date>
    <dc:date>2019-10-08T10:47:26.929000000</dc:date>
    <meta:editing-duration>PT3M47S</meta:editing-duration>
    <meta:editing-cycles>1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24" meta:word-count="190" meta:character-count="1136" meta:non-whitespace-character-count="906"/>
  </office:meta>
</office:document-meta>
</file>