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obyčejné" style:font-family-generic="roman" style:font-pitch="variable" style:font-charset="x-symbol"/>
    <style:font-face style:name="Arial" svg:font-family="Arial, Helvetica, sans-serif"/>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2.213cm" fo:margin-left="0cm" fo:margin-top="0cm" fo:margin-bottom="0cm" table:align="left"/>
    </style:style>
    <style:style style:name="Tabulka1.A" style:family="table-column">
      <style:table-column-properties style:column-width="3.699cm"/>
    </style:style>
    <style:style style:name="Tabulka1.B" style:family="table-column">
      <style:table-column-properties style:column-width="1.002cm"/>
    </style:style>
    <style:style style:name="Tabulka1.C" style:family="table-column">
      <style:table-column-properties style:column-width="7.512cm"/>
    </style:style>
    <style:style style:name="Tabulka1.1" style:family="table-row">
      <style:table-row-properties style:min-row-height="2.256cm" fo:keep-together="auto"/>
    </style:style>
    <style:style style:name="Tabulka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line-height="100%"/>
      <style:text-properties fo:color="#000000" style:font-name="Arial1" fo:font-size="12pt" style:text-underline-style="solid" style:text-underline-width="auto" style:text-underline-color="font-color" fo:font-weight="bold" officeooo:rsid="0005c582" officeooo:paragraph-rsid="0005c582" style:font-size-asian="12pt" style:font-weight-asian="bold" style:font-size-complex="12pt" style:font-weight-complex="bold"/>
    </style:style>
    <style:style style:name="P2" style:family="paragraph" style:parent-style-name="Standard">
      <style:text-properties fo:color="#000000" style:font-name="Arial1" fo:font-size="12pt" style:font-size-asian="12pt" style:font-size-complex="12pt"/>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officeooo:rsid="0005c582" officeooo:paragraph-rsid="0005c582"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normal" officeooo:paragraph-rsid="0005c582" style:font-size-asian="12pt" style:font-size-complex="12pt"/>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bold" officeooo:rsid="0005c582" officeooo:paragraph-rsid="0005c582" style:font-size-asian="12pt" style:font-weight-asian="bold" style:font-size-complex="12pt" style:font-weight-complex="bold"/>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1" fo:font-size="20pt" fo:letter-spacing="normal" fo:font-style="normal" style:text-underline-style="solid" style:text-underline-width="auto" style:text-underline-color="font-color" fo:font-weight="bold" officeooo:rsid="0005c582" officeooo:paragraph-rsid="0005c582" style:font-size-asian="17.5pt" style:font-weight-asian="bold" style:font-size-complex="20pt" style:font-weight-complex="bold"/>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Arial1" fo:font-size="20pt" fo:letter-spacing="normal" fo:font-style="normal" style:text-underline-style="solid" style:text-underline-width="auto" style:text-underline-color="font-color" fo:font-weight="bold" officeooo:rsid="0005c582" officeooo:paragraph-rsid="0005c582" style:font-size-asian="17.5pt" style:font-weight-asian="bold" style:font-size-complex="20pt"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letter-spacing="normal" fo:font-style="normal" fo:font-weight="normal"/>
    </style:style>
    <style:style style:name="P10" style:family="paragraph" style:parent-style-name="Standard">
      <style:paragraph-properties fo:margin-top="0cm" fo:margin-bottom="0.353cm" loext:contextual-spacing="false" fo:line-height="115%"/>
      <style:text-properties style:font-name="Arial1" fo:font-size="12pt" fo:letter-spacing="normal" fo:language="cs" fo:country="none" style:text-underline-style="solid" style:text-underline-width="auto" style:text-underline-color="font-color" fo:font-weight="bold" officeooo:rsid="0005c582" officeooo:paragraph-rsid="0005c582" style:font-size-asian="12pt" style:font-weight-asian="bold" style:font-size-complex="12pt" style:font-weight-complex="bold"/>
    </style:style>
    <style:style style:name="P11" style:family="paragraph" style:parent-style-name="Text_20_body">
      <style:text-properties style:font-name="Arial1"/>
    </style:style>
    <style:style style:name="P12" style:family="paragraph" style:parent-style-name="Text_20_body">
      <style:text-properties style:font-name="Arial1" fo:font-size="12pt" style:font-size-asian="12pt" style:font-size-complex="12pt"/>
    </style:style>
    <style:style style:name="P13" style:family="paragraph" style:parent-style-name="Text_20_body">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Text_20_body">
      <style:text-properties style:font-name="Arial1" fo:font-size="12pt" style:text-underline-style="solid" style:text-underline-width="auto" style:text-underline-color="font-color" style:font-size-asian="12pt" style:font-size-complex="12pt"/>
    </style:style>
    <style:style style:name="P15" style:family="paragraph" style:parent-style-name="Text_20_body">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P16" style:family="paragraph" style:parent-style-name="Text_20_body">
      <style:text-properties style:font-name="Arial1" officeooo:paragraph-rsid="0005c582"/>
    </style:style>
    <style:style style:name="P17" style:family="paragraph" style:parent-style-name="Text_20_body">
      <style:text-properties style:font-name="Arial1" style:text-underline-style="solid" style:text-underline-width="auto" style:text-underline-color="font-color"/>
    </style:style>
    <style:style style:name="P18" style:family="paragraph" style:parent-style-name="Text_20_body">
      <style:text-properties style:font-name="Arial1" style:text-underline-style="solid" style:text-underline-width="auto" style:text-underline-color="font-color" fo:font-weight="bold" officeooo:paragraph-rsid="0005c582" style:font-weight-asian="bold" style:font-weight-complex="bold"/>
    </style:style>
    <style:style style:name="P19" style:family="paragraph" style:parent-style-name="Text_20_body">
      <style:text-properties fo:color="#000000" style:font-name="Arial1" fo:font-size="12pt" style:font-size-asian="12pt" style:font-size-complex="12pt"/>
    </style:style>
    <style:style style:name="P20" style:family="paragraph" style:parent-style-name="Text_20_body">
      <style:paragraph-properties fo:line-height="100%"/>
      <style:text-properties fo:color="#000000" style:font-name="Arial1" fo:font-size="12pt" style:font-size-asian="12pt" style:font-size-complex="12pt"/>
    </style:style>
    <style:style style:name="P21" style:family="paragraph" style:parent-style-name="Text_20_body" style:list-style-name="WWNum1">
      <style:paragraph-properties fo:line-height="100%"/>
      <style:text-properties fo:color="#000000" style:font-name="Arial1" fo:font-size="12pt" style:font-size-asian="12pt" style:font-size-complex="12pt"/>
    </style:style>
    <style:style style:name="P22" style:family="paragraph" style:parent-style-name="Text_20_body">
      <style:paragraph-properties fo:line-height="100%"/>
      <style:text-properties fo:color="#000000" style:font-name="Arial1" fo:font-size="12pt" officeooo:rsid="0005c582" officeooo:paragraph-rsid="0005c582" style:font-size-asian="12pt" style:font-size-complex="12pt"/>
    </style:style>
    <style:style style:name="P23" style:family="paragraph" style:parent-style-name="Text_20_body">
      <style:text-properties fo:color="#000000" style:font-name="Arial1" fo:font-size="12pt" officeooo:paragraph-rsid="0005c582" style:font-size-asian="12pt" style:font-size-complex="12pt"/>
    </style:style>
    <style:style style:name="P24" style:family="paragraph" style:parent-style-name="Text_20_body">
      <style:paragraph-properties fo:line-height="100%"/>
      <style:text-properties fo:color="#000000" style:font-name="Arial1" fo:font-size="12pt" style:text-underline-style="solid" style:text-underline-width="auto" style:text-underline-color="font-color" fo:font-weight="bold" officeooo:rsid="0005c582" officeooo:paragraph-rsid="0005c582" style:font-size-asian="12pt" style:font-weight-asian="bold" style:font-size-complex="12pt" style:font-weight-complex="bold"/>
    </style:style>
    <style:style style:name="T1" style:family="text">
      <style:text-properties style:font-name="Calibri" fo:font-size="11pt" fo:language="cs" fo:country="none" style:font-size-asian="11pt"/>
    </style:style>
    <style:style style:name="T2" style:family="text">
      <style:text-properties style:font-name="Calibri" fo:font-size="11pt" fo:language="en" fo:country="US" style:font-size-asian="11pt"/>
    </style:style>
    <style:style style:name="T3" style:family="text">
      <style:text-properties style:font-name="Calibri" fo:font-size="14pt" fo:language="cs" fo:country="none" style:text-underline-style="solid" style:text-underline-width="auto" style:text-underline-color="font-color" fo:font-weight="bold" style:font-size-asian="14pt" style:font-weight-asian="bold" style:font-weight-complex="bold"/>
    </style:style>
    <style:style style:name="T4" style:family="text">
      <style:text-properties style:font-name="Calibri" fo:font-size="14pt" fo:language="cs" fo:country="none" style:font-size-asian="14pt"/>
    </style:style>
    <style:style style:name="T5" style:family="text">
      <style:text-properties style:font-name="Calibri" fo:font-size="14pt" fo:language="cs" fo:country="none" style:font-size-asian="14pt"/>
    </style:style>
    <style:style style:name="T6" style:family="text">
      <style:text-properties style:font-name="Calibri" fo:font-size="14pt" fo:language="cs" fo:country="none" style:font-size-asian="14pt"/>
    </style:style>
    <style:style style:name="T7" style:family="text">
      <style:text-properties style:font-name="Calibri" fo:font-size="14pt" fo:language="en" fo:country="US" style:text-underline-style="solid" style:text-underline-width="auto" style:text-underline-color="font-color" fo:font-weight="bold" style:font-size-asian="14pt" style:font-weight-asian="bold" style:font-weight-complex="bold"/>
    </style:style>
    <style:style style:name="T8" style:family="text">
      <style:text-properties style:font-name="Calibri" fo:font-size="14pt" fo:language="en" fo:country="US" style:font-size-asian="14pt"/>
    </style:style>
    <style:style style:name="T9" style:family="text">
      <style:text-properties style:font-name="Calibri" fo:font-size="14pt" fo:language="en" fo:country="US" style:font-size-asian="14pt"/>
    </style:style>
    <style:style style:name="T10" style:family="text">
      <style:text-properties style:font-name="Calibri" fo:font-size="48pt" fo:language="cs" fo:country="none" style:font-size-asian="48pt"/>
    </style:style>
    <style:style style:name="T11" style:family="text">
      <style:text-properties style:font-name="Calibri" fo:font-size="12pt" fo:language="cs" fo:country="none" style:font-size-asian="12pt"/>
    </style:style>
    <style:style style:name="T12" style:family="text">
      <style:text-properties style:font-name="Calibri" fo:font-size="12pt" fo:language="cs" fo:country="none" fo:font-weight="bold" style:font-size-asian="12pt" style:font-weight-asian="bold"/>
    </style:style>
    <style:style style:name="T13" style:family="text">
      <style:text-properties style:font-name="Calibri" fo:font-size="12pt" fo:language="cs" fo:country="none" fo:font-weight="normal" style:font-size-asian="12pt" style:font-weight-asian="normal"/>
    </style:style>
    <style:style style:name="T14" style:family="text">
      <style:text-properties style:font-name="Calibri" fo:font-size="12pt" fo:language="cs" fo:country="none" fo:font-style="italic" fo:font-weight="normal" style:font-size-asian="12pt" style:font-style-asian="italic" style:font-weight-asian="normal"/>
    </style:style>
    <style:style style:name="T15" style:family="text">
      <style:text-properties style:font-name="Calibri" fo:font-size="12pt" fo:language="cs" fo:country="none" fo:font-style="normal" fo:font-weight="normal" style:font-size-asian="12pt" style:font-style-asian="normal" style:font-weight-asian="normal"/>
    </style:style>
    <style:style style:name="T16" style:family="text">
      <style:text-properties style:font-name="Calibri" fo:font-size="12pt" fo:language="en" fo:country="US" fo:font-weight="normal" style:font-size-asian="12pt" style:font-weight-asian="normal"/>
    </style:style>
    <style:style style:name="T17" style:family="text">
      <style:text-properties style:font-name="Calibri" fo:font-size="12pt" fo:language="en" fo:country="US" fo:font-weight="bold" style:font-size-asian="12pt" style:font-weight-asian="bold"/>
    </style:style>
    <style:style style:name="T18" style:family="text">
      <style:text-properties style:font-name="Calibri" fo:font-size="12pt" fo:language="en" fo:country="US" fo:font-style="italic" fo:font-weight="normal" style:font-size-asian="12pt" style:font-style-asian="italic" style:font-weight-asian="normal"/>
    </style:style>
    <style:style style:name="T19" style:family="text">
      <style:text-properties style:font-name="Calibri" fo:font-size="12pt" fo:language="en" fo:country="US" fo:font-style="normal" fo:font-weight="normal" style:font-size-asian="12pt" style:font-style-asian="normal" style:font-weight-asian="normal"/>
    </style:style>
    <style:style style:name="T20" style:family="text">
      <style:text-properties style:font-name="Calibri" fo:font-size="10pt" fo:language="cs" fo:country="none" fo:font-style="normal" fo:font-weight="normal" style:font-size-asian="10pt" style:font-style-asian="normal" style:font-weight-asian="normal"/>
    </style:style>
    <style:style style:name="T21" style:family="text">
      <style:text-properties style:font-name="Calibri" fo:font-size="10pt" fo:language="en" fo:country="US" fo:font-style="normal" fo:font-weight="normal" style:font-size-asian="10pt" style:font-style-asian="normal" style:font-weight-asian="normal"/>
    </style:style>
    <style:style style:name="T22" style:family="text">
      <style:text-properties fo:language="cs" fo:country="none"/>
    </style:style>
    <style:style style:name="T23" style:family="text">
      <style:text-properties fo:language="cs" fo:country="none" fo:font-weight="bold" style:font-weight-asian="bold"/>
    </style:style>
    <style:style style:name="T24" style:family="text">
      <style:text-properties fo:language="cs" fo:country="none" style:font-weight-asian="normal" style:font-weight-complex="normal"/>
    </style:style>
    <style:style style:name="T25" style:family="text">
      <style:text-properties fo:language="cs" fo:country="none" officeooo:rsid="0005c582"/>
    </style:style>
    <style:style style:name="T26" style:family="text">
      <style:text-properties fo:language="cs" fo:country="none" style:text-underline-style="solid" style:text-underline-width="auto" style:text-underline-color="font-color"/>
    </style:style>
    <style:style style:name="T27" style:family="text">
      <style:text-properties fo:language="en" fo:country="US"/>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style:font-name="Cambria Math" fo:font-size="12pt" fo:letter-spacing="normal" fo:language="en" fo:country="US" fo:font-weight="normal" style:font-size-asian="12pt" style:font-weight-asian="normal"/>
    </style:style>
    <style:style style:name="T31" style:family="text">
      <style:text-properties fo:color="#cc99ff" style:font-name="Calibri" fo:font-size="14pt" fo:language="cs" fo:country="none" style:font-size-asian="14pt"/>
    </style:style>
    <style:style style:name="T32" style:family="text">
      <style:text-properties fo:color="#cc99ff" style:font-name="Calibri" fo:font-size="14pt" fo:language="cs" fo:country="none" fo:font-weight="bold" style:font-size-asian="14pt" style:font-weight-asian="bold" style:font-weight-complex="bold"/>
    </style:style>
    <style:style style:name="T33" style:family="text">
      <style:text-properties fo:color="#cc99ff" style:font-name="Calibri" fo:font-size="14pt" fo:language="cs" fo:country="none" style:text-underline-style="solid" style:text-underline-width="auto" style:text-underline-color="font-color" fo:font-weight="bold" style:font-size-asian="14pt" style:font-weight-asian="bold" style:font-weight-complex="bold"/>
    </style:style>
    <style:style style:name="T34" style:family="text">
      <style:text-properties fo:color="#cc99ff" style:font-name="Calibri" fo:font-size="14pt" fo:language="en" fo:country="US" style:font-size-asian="14pt"/>
    </style:style>
    <style:style style:name="T35" style:family="text">
      <style:text-properties fo:color="#cc99ff" style:font-name="Calibri" fo:font-size="14pt" fo:language="en" fo:country="US" fo:font-weight="bold" style:font-size-asian="14pt" style:font-weight-asian="bold" style:font-weight-complex="bold"/>
    </style:style>
    <style:style style:name="T36" style:family="text">
      <style:text-properties fo:color="#cc99ff" style:font-name="Calibri" fo:font-size="14pt" fo:language="en" fo:country="US" style:text-underline-style="solid" style:text-underline-width="auto" style:text-underline-color="font-color" fo:font-weight="bold" style:font-size-asian="14pt" style:font-weight-asian="bold" style:font-weight-complex="bold"/>
    </style:style>
    <style:style style:name="T37" style:family="text">
      <style:text-properties fo:color="#000000" style:font-name="Calibri" fo:font-size="14pt" fo:language="cs" fo:country="none" style:font-size-asian="14pt"/>
    </style:style>
    <style:style style:name="T38" style:family="text">
      <style:text-properties fo:color="#000000" style:font-name="Calibri" fo:font-size="14pt" fo:language="en" fo:country="US" style:font-size-asian="14pt"/>
    </style:style>
    <style:style style:name="T39" style:family="text">
      <style:text-properties style:font-name="Arial1" fo:font-size="12pt" style:text-underline-style="solid" style:text-underline-width="auto" style:text-underline-color="font-color" fo:font-weight="bold" officeooo:rsid="0005c582" style:font-size-asian="12pt" style:font-weight-asian="bold" style:font-size-complex="12pt" style:font-weight-complex="bold"/>
    </style:style>
    <style:style style:name="T40" style:family="text">
      <style:text-properties style:font-name="Arial2" fo:font-size="16pt" fo:language="cs" fo:country="none" fo:font-weight="bold" style:font-size-asian="16pt" style:font-weight-asian="bold"/>
    </style:style>
    <style:style style:name="T41" style:family="text">
      <style:text-properties style:font-name="Arial2" fo:font-size="16pt" fo:language="en" fo:country="US" fo:font-weight="bold" style:font-size-asian="16pt" style:font-weight-asian="bold"/>
    </style:style>
    <style:style style:name="T42" style:family="text">
      <style:text-properties style:font-name="Arial2" fo:font-size="16pt" fo:letter-spacing="normal" fo:language="cs" fo:country="none" fo:font-weight="bold" style:font-size-asian="16pt" style:font-weight-asian="bold"/>
    </style:style>
    <style:style style:name="T43" style:family="text">
      <style:text-properties style:font-name="Arial2" fo:font-size="16pt" fo:letter-spacing="normal" fo:language="en" fo:country="US" fo:font-weight="bold" style:font-size-asian="16pt" style:font-weight-asian="bold"/>
    </style:style>
    <style:style style:name="T44" style:family="text">
      <style:text-properties style:font-name="Arial2" fo:font-size="12pt" fo:language="cs" fo:country="none" fo:font-weight="normal" style:font-size-asian="12pt" style:font-weight-asian="normal"/>
    </style:style>
    <style:style style:name="T45" style:family="text">
      <style:text-properties style:font-name="Arial2" fo:font-size="12pt" fo:language="en" fo:country="US" fo:font-weight="normal" style:font-size-asian="12pt" style:font-weight-asian="normal"/>
    </style:style>
    <style:style style:name="T46" style:family="text">
      <style:text-properties style:font-name="Arial2" fo:font-size="12pt" fo:letter-spacing="-0.018cm" fo:language="cs" fo:country="none" fo:font-weight="bold" style:font-size-asian="12pt" style:font-weight-asian="bold"/>
    </style:style>
    <style:style style:name="T47" style:family="text">
      <style:text-properties style:font-name="Arial2" fo:font-size="12pt" fo:letter-spacing="normal" fo:language="cs" fo:country="none" fo:font-weight="normal" style:font-size-asian="12pt" style:font-weight-asian="normal"/>
    </style:style>
    <style:style style:name="T48" style:family="text">
      <style:text-properties style:font-name="Arial2" fo:font-size="12pt" fo:letter-spacing="normal" fo:language="en" fo:country="US" fo:font-weight="normal" style:font-size-asian="12pt" style:font-weight-asian="normal"/>
    </style:style>
    <style:style style:name="T49" style:family="text">
      <style:text-properties style:font-name="Arial2" fo:font-size="14pt" fo:letter-spacing="-0.018cm" fo:language="cs" fo:country="none" fo:font-weight="bold" style:font-size-asian="14pt" style:font-weight-asian="bold"/>
    </style:style>
    <style:style style:name="T50" style:family="text">
      <style:text-properties style:font-name="Arial2" fo:font-size="14pt" fo:letter-spacing="normal" fo:language="cs" fo:country="none" fo:font-weight="normal" style:font-size-asian="14pt" style:font-weight-asian="normal"/>
    </style:style>
    <style:style style:name="T51" style:family="text">
      <style:text-properties style:font-name="Arial2" fo:font-size="14pt" fo:letter-spacing="normal" fo:language="en" fo:country="US" fo:font-weight="normal" style:font-size-asian="14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POLEČNOST VE STŘEDOVĚKU - studentský ZÁPIS</text:p>
      <text:p text:style-name="P7"/>
      <text:p text:style-name="P6">1. Společnost, dělení středověké společnosti + Právo + Dospělost</text:p>
      <text:p text:style-name="P3"/>
      <text:p text:style-name="P19">Právo ve středověku – soudy</text:p>
      <text:p text:style-name="P19"><text:span text:style-name="T22">- Měšťan</text:span><text:span text:style-name="T27">é → Městské soudy</text:span></text:p>
      <text:p text:style-name="P19">- Poddaní → Vrchnostenské soudy</text:p>
      <text:p text:style-name="P19">- Duchovní → Církevní soudy</text:p>
      <text:p text:style-name="P19">- Šlechta → dvorské či zemské soudy</text:p>
      <text:p text:style-name="P19"/>
      <text:p text:style-name="P19">SOUD A TRESTY VE STŘEDOVĚKU</text:p>
      <text:p text:style-name="P19"><text:span text:style-name="T22">Soudy ve středověku se od našich lišily t</text:span><text:span text:style-name="T27">ím, že dnes platí tzv. presumpce neviny. Člověk je považován za nevinného, dokud mu soud neprokáže opak. Ve středověku naopak obžalovaný musel svou nevinu dokazovat. Tresty, které byly dříve udíleny, můžeme rozdělit do čtyř skupin:</text:span></text:p>
      <text:p text:style-name="P19">1.na hrdle (trest smrti)</text:p>
      <text:p text:style-name="P19"><text:span text:style-name="T22">2.na těle (např. zbičov</text:span><text:span text:style-name="T27">ání, useknutí ruky)</text:span></text:p>
      <text:p text:style-name="P19">3.na majetku</text:p>
      <text:p text:style-name="P19"><text:span text:style-name="T22">4.na cti (např. pran</text:span><text:span text:style-name="T27">ýř)</text:span></text:p>
      <text:p text:style-name="P19"><text:span text:style-name="T22">Trest odnět</text:span><text:span text:style-name="T27">í svobody se nepoužíval, vězení sloužilo jen k zadržení pachatele do vyšetření případu.</text:span></text:p>
      <text:p text:style-name="P2"/>
      <text:p text:style-name="P3"/>
      <text:p text:style-name="P3"/>
      <text:p text:style-name="P6">2. Panovník + str.20 zelený pruh</text:p>
      <text:p text:style-name="P4"/>
      <text:p text:style-name="P5">Zápis panovník :</text:p>
      <text:p text:style-name="P5">Na počátku středověku existovaly 3 panovnické tituly : císař, král a kníže.Avšak nejcenější je titul císařský, který existuje od dob staré říše Římské. K dosažení titulukrál či císař musí proběhnout korunovace. U císaře korunuje papež a u krále korunuje biskup či arcibiskup. Král korunu nenosí jelikož je moc těžká</text:p>
      <text:p text:style-name="P5">Panovník který je níže než císař byl nazýván král. U Slovanů to byl kníže. Křestanství způsobylo, že král byl vyšší než kníže. Králové považovali králoství za jejich majetek proto je mohli dělit mezi svými tyny. Všichni poddaní platily dane. </text:p>
      <text:p text:style-name="P4"/>
      <text:p text:style-name="P4">Zápis meč :</text:p>
      <text:p text:style-name="P4">Meč byl nejdůležitější zbraň středověku. Zhotovuje se z kovů a jejich slitin. Vzácné meče dostávali i jména například svatováclavský meč. meče byly i součástí korunovačních klenotů. Jsou ze dvou částí, čepele a jílce. Výroba zbraní tohoto typu byla velmi obtížná, hlavním problémem bylo připojení trnu ( část zadního konce čepele, která prochází rukojetí ) k prstenci rukojeti</text:p>
      <text:p text:style-name="P4"/>
      <text:p text:style-name="P6">3. Šlechta + Lenní systém + Rytíři</text:p>
      <text:p text:style-name="P3"/>
      <text:p text:style-name="P3"><text:span text:style-name="T23"><text:tab/></text:span><text:span text:style-name="T24">ŠLECHTA</text:span></text:p>
      <text:list xml:id="list4037186464" text:style-name="WWNum1">
        <text:list-item>
          <text:p text:style-name="P21"><text:span text:style-name="T22">Bojovníci získávali politický vliv díky tomu, že pom</text:span><text:span text:style-name="T27">áhali panovníkům se správou státu</text:span></text:p>
        </text:list-item>
        <text:list-item>
          <text:p text:style-name="P21"><text:soft-page-break/><text:span text:style-name="T22">Lidé si udržovali sv</text:span><text:span text:style-name="T27">é společenské postavení pro sebe a své potomky – šlechta</text:span></text:p>
        </text:list-item>
        <text:list-item>
          <text:p text:style-name="P21">Vznikla vrstva nazývaná šlechta</text:p>
        </text:list-item>
        <text:list-item>
          <text:p text:style-name="P21">Šlechta měla svou hierarchii</text:p>
        </text:list-item>
        <text:list-item>
          <text:p text:style-name="P21"><text:span text:style-name="T22">Nejvyšš</text:span><text:span text:style-name="T27">í postavení – panovník</text:span></text:p>
        </text:list-item>
        <text:list-item>
          <text:p text:style-name="P21"><text:span text:style-name="T22">Trochu nižš</text:span><text:span text:style-name="T27">í postavení – vévodové, hrabata</text:span></text:p>
        </text:list-item>
      </text:list>
      <text:p text:style-name="P20"/>
      <text:p text:style-name="P20"><text:tab/>RYTÍŘI<text:tab/></text:p>
      <text:list xml:id="list150447088684233" text:continue-numbering="true" text:style-name="WWNum1">
        <text:list-item>
          <text:p text:style-name="P21"><text:span text:style-name="T22">Skupina profesionálních bojovníků vyvinut</text:span><text:span text:style-name="T27">á během raného středověku</text:span></text:p>
        </text:list-item>
        <text:list-item>
          <text:p text:style-name="P21"><text:span text:style-name="T22">Rytířem se člověk musel st</text:span><text:span text:style-name="T27">át na rozdíl od šlechtice</text:span></text:p>
        </text:list-item>
        <text:list-item>
          <text:p text:style-name="P21"><text:span text:style-name="T22">Pasován na rytíře mohl b</text:span><text:span text:style-name="T27">ýt muž od 21 let</text:span></text:p>
        </text:list-item>
        <text:list-item>
          <text:p text:style-name="P21"><text:span text:style-name="T22">Rytíř se stal později nejnižš</text:span><text:span text:style-name="T27">ím šlechtickým titulem</text:span></text:p>
        </text:list-item>
      </text:list>
      <text:p text:style-name="P20"/>
      <text:p text:style-name="P20"><text:tab/>LENNÍ SYSTÉM A FEUDÁLNÍ SPOLEČNOST</text:p>
      <text:list xml:id="list150446039044223" text:continue-numbering="true" text:style-name="WWNum1">
        <text:list-item>
          <text:p text:style-name="P21"><text:span text:style-name="T22">Panovníci přestali sv</text:span><text:span text:style-name="T27">ým družiníkům půdu dávat, místo toho jim ji pouze propůjčovali</text:span></text:p>
        </text:list-item>
        <text:list-item>
          <text:p text:style-name="P21"><text:span text:style-name="T22">Propůjčen</text:span><text:span text:style-name="T27">á půda se nazývala léno</text:span></text:p>
        </text:list-item>
        <text:list-item>
          <text:p text:style-name="P21"><text:span text:style-name="T22">Ten, komu panovník půdu propůjčil, se naz</text:span><text:span text:style-name="T27">ýval leník</text:span></text:p>
        </text:list-item>
        <text:list-item>
          <text:p text:style-name="P21"><text:span text:style-name="T22">Za propůjčen</text:span><text:span text:style-name="T27">í půdy požadoval panovník od leníka lenní přísahu</text:span></text:p>
        </text:list-item>
        <text:list-item>
          <text:p text:style-name="P21"><text:span text:style-name="T22">Pokud leník př</text:span><text:span text:style-name="T27">ísahu poruší, panovník má právo mu půdu odejmout</text:span></text:p>
        </text:list-item>
        <text:list-item>
          <text:p text:style-name="P21"><text:span text:style-name="T22">Léno se latinsky řekne feudum, proto se středověk</text:span><text:span text:style-name="T27">é společnosti říká také feudální</text:span></text:p>
        </text:list-item>
      </text:list>
      <text:p text:style-name="P24"/>
      <text:p text:style-name="P18"><text:span text:style-name="T22">4. Duchovenstvo-lidé,kteř</text:span><text:span text:style-name="T27">í se rozhodli věnovat náboženství</text:span></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11"/>
            <text:p text:style-name="P11"><text:span text:style-name="T22">-kněž</text:span><text:span text:style-name="T27">í</text:span></text:p>
            <text:p text:style-name="P11"><text:span text:style-name="T22">-řeholn</text:span><text:span text:style-name="T27">íci (mniši)</text:span></text:p>
            <text:p text:style-name="P11"><text:s/>-řeholnice (jeptišky)</text:p>
          </table:table-cell>
          <table:table-cell table:style-name="Tabulka1.A1" office:value-type="string">
            <text:p text:style-name="P11">}</text:p>
          </table:table-cell>
          <table:table-cell table:style-name="Tabulka1.A1" office:value-type="string">
            <text:p text:style-name="P11"><text:span text:style-name="T22">museli ž</text:span><text:span text:style-name="T27">ít v celibátu</text:span></text:p>
          </table:table-cell>
        </table:table-row>
      </table:table>
      <text:p text:style-name="P11">Celibát- duchovenstvo nesmí uzavírat sňatky</text:p>
      <text:p text:style-name="P11">-od 13.stol povinný pro všechno duchovenstvo</text:p>
      <text:p text:style-name="P11">-dodnes mnoho církví celibát nedodržuje</text:p>
      <text:p text:style-name="P11"><text:span text:style-name="T22">-na zač</text:span><text:span text:style-name="T27">átku 20.stol povinný i pro učitelky</text:span></text:p>
      <text:p text:style-name="P11"/>
      <text:p text:style-name="P16"><text:span text:style-name="T28">Inkvizice</text:span></text:p>
      <text:p text:style-name="P16">- organizace pro vyhledávání vzdorujících církvi</text:p>
      <text:p text:style-name="P11"><text:span text:style-name="T22">-měla se vypoř</text:span><text:span text:style-name="T27">ádat s kacířstvím </text:span></text:p>
      <text:p text:style-name="P11"><text:soft-page-break/><text:span text:style-name="T22">-vyšetřov</text:span><text:span text:style-name="T27">ání v otázkách víry a mravů(vykonával biskup, inkvizitor, později instituce)</text:span></text:p>
      <text:p text:style-name="P17"><text:span text:style-name="T22">Kněž</text:span><text:span text:style-name="T27">í a uspořádání církve</text:span></text:p>
      <text:p text:style-name="P11"><text:span text:style-name="T22">Kněž</text:span><text:span text:style-name="T27">í- slouží mše, křtí, oddávají…(pečují o duše ostatních), pouze muži přísná církevní hierarchie</text:span></text:p>
      <text:p text:style-name="P11"><text:span text:style-name="T22">Papež- z</text:span><text:span text:style-name="T27">ástupce boha na zemi, na vrcholku církve</text:span></text:p>
      <text:p text:style-name="P11"><text:span text:style-name="T22">Kř. Evropa- rozdělena do spr</text:span><text:span text:style-name="T27">ávních celků-arcidiecézí-v čele arcibiskup(ti rozdělí do)</text:span></text:p>
      <text:p text:style-name="P11"><text:span text:style-name="T22">-diecézí-v čele biskup(ti rozděl</text:span><text:span text:style-name="T27">í na farnosti a zvolí faráře)</text:span></text:p>
      <text:p text:style-name="P11">A namalujte si tabulku ze str. 24 </text:p>
      <text:p text:style-name="P1"/>
      <text:p text:style-name="P24"/>
      <text:p text:style-name="P13">5. <text:span text:style-name="T22">MNIŠI,JEPTIŠKY A KL</text:span><text:span text:style-name="T27">ÁŠTERY</text:span></text:p>
      <text:p text:style-name="P12"><text:span text:style-name="T22">Mniši zasvětili svůj život n</text:span><text:span text:style-name="T27">áboženství jiným způsobem</text:span></text:p>
      <text:p text:style-name="P12"><text:span text:style-name="T22">Zakládaly mužsk</text:span><text:span text:style-name="T27">é nebo ženské kláštery</text:span></text:p>
      <text:p text:style-name="P12"><text:span text:style-name="T22">Opat= představen</text:span><text:span text:style-name="T27">ý mužského kláštera</text:span></text:p>
      <text:p text:style-name="P12"><text:span text:style-name="T22">Abatyše= v čele žensk</text:span><text:span text:style-name="T27">ého kláštera</text:span></text:p>
      <text:p text:style-name="P12">Pravidla která museli dodržovat se jmenovali Řehole</text:p>
      <text:p text:style-name="P12"><text:span text:style-name="T22">V klášteře se starali o nemocn</text:span><text:span text:style-name="T27">é a sirotky</text:span></text:p>
      <text:p text:style-name="P12"><text:span text:style-name="T28">VÝZNAM CÍRKVE VE STŘEDOVĚKU</text:span> <text:s text:c="2"/></text:p>
      <text:p text:style-name="P12"><text:span text:style-name="T22">DUCHOVNÍ= jediní vzdělan</text:span><text:span text:style-name="T27">í lidé (čtení,psaní)</text:span></text:p>
      <text:p text:style-name="P12"><text:span text:style-name="T22">Církev měla tak</text:span><text:span text:style-name="T27">é význam pro rozvoj vzdělanosti a umění </text:span></text:p>
      <text:p text:style-name="P12">V klášterech= vznik letopisů a kronik</text:p>
      <text:p text:style-name="P12"><text:span text:style-name="T22">Křesťanstv</text:span><text:span text:style-name="T27">í <text:s/>mělo velký význam při vytváření nových států</text:span></text:p>
      <text:p text:style-name="P14">SVĚTCI A SVĚTICE</text:p>
      <text:p text:style-name="P12"><text:span text:style-name="T22">Světec= člověk kter</text:span><text:span text:style-name="T27">ý se blíží ideálu příslušníka daného náboženství</text:span></text:p>
      <text:p text:style-name="P12"><text:span text:style-name="T22">Když se ve středověku narodilo d</text:span><text:span text:style-name="T27">ítě pojmenovalo se podle světce/světice který/rá se slavil v ten den. Ten se pak stal ochráncem dítěte.</text:span></text:p>
      <text:p text:style-name="P12"><text:span text:style-name="T22">Atribut= podstatná věc, vlastnost nějak</text:span><text:span text:style-name="T27">ého objektu.</text:span></text:p>
      <text:p text:style-name="P12"><text:span text:style-name="T22">Oblíbená světice ve středověku byla Sv. Barbora. Jej</text:span><text:span text:style-name="T27">ím atributem je věž.</text:span></text:p>
      <text:p text:style-name="P14"><text:span text:style-name="T22">PATRONI ČESK</text:span><text:span text:style-name="T27">É ZEMĚ</text:span></text:p>
      <text:p text:style-name="P12"><text:span text:style-name="T22">Přisuzuje se mu př</text:span><text:span text:style-name="T27">ímluva nebo ochrana na určitém území, nad určitými osobami nebo některé lidské činnosti</text:span></text:p>
      <text:p text:style-name="P12"><text:span text:style-name="T22">Např. Svat</text:span><text:span text:style-name="T27">á Anežka</text:span></text:p>
      <text:p text:style-name="P12"><text:span text:style-name="T22">Založila nemocnice, <text:s/>kl</text:span><text:span text:style-name="T27">áštery</text:span></text:p>
      <text:p text:style-name="P12">Starala se o nemocné a chudé</text:p>
      <text:p text:style-name="P12"><text:soft-page-break/><text:span text:style-name="T22">Byla laskavá, moudrá a vzdělan</text:span><text:span text:style-name="T27">á</text:span></text:p>
      <text:p text:style-name="P12"><text:span text:style-name="T22">Její atribyty: hábit, koruna, model kostela, lilie, ošetřov</text:span><text:span text:style-name="T27">ání nemocných</text:span></text:p>
      <text:p text:style-name="P1"/>
      <text:p text:style-name="P24"/>
      <text:p text:style-name="P24">6. Pracující lid + pruh str. 26/27</text:p>
      <text:p text:style-name="P23">Zemědělci patří do nejpočetnější vrstvy (tvořili 90% obyvatelstva). Zemědělci byli svobodní a nesvobodní. Nesvobodným se říkalo nevolníci. Jejich pán s nimi mohl zacházet jak chtěl.</text:p>
      <text:p text:style-name="P23"><text:s/>Svobodní měli taky svého pána, kterému platili dávky. Naturální (část úrody, med,sůl, dobytek, drůbež)nebo peněžní dávky. Jejich pán je za to chránil.</text:p>
      <text:p text:style-name="P23"><text:s/>Svobodní na rozdíl od nesvobodných měli vojenskou povinnost. Zbroj si museli obstarat sami a proto se někteří svobodní (ti co neměli na zboj) dobrovolně stávali nesvobodnými.</text:p>
      <text:p text:style-name="P23"><text:s/>Svobodní se mohli stát nesvobodnými i nedobrovolně a to tak že se k nim tak jejich pán začal chovat.</text:p>
      <text:p text:style-name="P23"/>
      <text:p text:style-name="P23">Než se dostane chléb na stůl…</text:p>
      <text:p text:style-name="P23">Na jaře se muselo zorat pole, pak se zasilo.</text:p>
      <text:p text:style-name="P23">Když koncem léta obilí uzrálo, žnulo se srpem.</text:p>
      <text:p text:style-name="P23">Na mlatu se z klasů vymlátilo zrno cepem.</text:p>
      <text:p text:style-name="P23">Vymlácené zrní se odvezlo do mlýna nebo se mlelo doma na ručních mlýncích.</text:p>
      <text:p text:style-name="P22">Teprve pak se z hotové mouky mohl péci chléb.</text:p>
      <text:p text:style-name="P22"/>
      <text:p text:style-name="P13"><text:span text:style-name="T25">7. </text:span><text:span text:style-name="T22">MNIŠSK</text:span><text:span text:style-name="T27">É ŘÁDY</text:span></text:p>
      <text:p text:style-name="P12">Bylo jich mnoho.</text:p>
      <text:p text:style-name="P12"><text:span text:style-name="T22">Od ostatních se lišily oděvem i řehol</text:span><text:span text:style-name="T27">í.</text:span></text:p>
      <text:p text:style-name="P12"><text:span text:style-name="T22">Museli se smířit s pravidly, aby věděli, zda budou schopni tuto pr</text:span><text:span text:style-name="T27">áci vykonávat celý život.</text:span></text:p>
      <text:p text:style-name="P12"><text:span text:style-name="T22">Museli jít na zkušenou kvůli přijmut</text:span><text:span text:style-name="T27">í.</text:span></text:p>
      <text:p text:style-name="P12">Co to znamená, když je někdo mnich? <text:span text:style-name="T22">Mnich (řecky monos) znamen</text:span><text:span text:style-name="T27">á sám, osamocený ve významu žít jedině z Boha</text:span></text:p>
      <text:p text:style-name="P14">SVATÍ</text:p>
      <text:p text:style-name="P14">Sv. Antonín</text:p>
      <text:p text:style-name="P12">Narozen v Lisabonu kolem roku 1195, vychován křesťansky.</text:p>
      <text:p text:style-name="P12"><text:span text:style-name="T22">Byl velice pokorný, mlčel o sv</text:span><text:span text:style-name="T27">ém původu a vzdělání a konal ty nejhorší práce.</text:span></text:p>
      <text:p text:style-name="P12">Byl to také kazatel.</text:p>
      <text:p text:style-name="P14">Sv. Benedikt</text:p>
      <text:p text:style-name="P12"><text:span text:style-name="T22">Narozen v Nursii. Žil na přelomu 5. a 6. stolet</text:span><text:span text:style-name="T27">í.</text:span></text:p>
      <text:p text:style-name="P12"><text:soft-page-break/><text:span text:style-name="T22">Je to zakladatel beneditského ř</text:span><text:span text:style-name="T27">ádu.</text:span></text:p>
      <text:p text:style-name="P12"><text:span text:style-name="T22">Založil kl</text:span><text:span text:style-name="T27">ášter na Monte Cassinu a pro své mnichy sepsal Řeholi.</text:span></text:p>
      <text:p text:style-name="P12"><text:span text:style-name="T22">Řehole Benediktova – Textem podstatně ovlivnila historii, kulturu a duchovnost křesťansk</text:span><text:span text:style-name="T27">ého Západu. Obsahuje duchovní nauku o mnišství.</text:span></text:p>
      <text:p text:style-name="P14">Sv. Patrik</text:p>
      <text:p text:style-name="P12"><text:span text:style-name="T22">Působil ve druh</text:span><text:span text:style-name="T27">é polovině 5. století v Irsku.</text:span></text:p>
      <text:p text:style-name="P12"><text:span text:style-name="T22">Byl to starověk</text:span><text:span text:style-name="T27">ý křesťanský duchovní mnich, misionář a biskup.</text:span></text:p>
      <text:p text:style-name="P12"><text:span text:style-name="T22">Původ: ř</text:span><text:span text:style-name="T27">ímská Británie.</text:span></text:p>
      <text:p text:style-name="P12"><text:span text:style-name="T22">Pocházel ze vznešen</text:span><text:span text:style-name="T27">é velšské rodiny.</text:span></text:p>
      <text:p text:style-name="P12"><text:span text:style-name="T22">Je to patron Irska (svátek slavený 17. března = nejv</text:span><text:span text:style-name="T27">ýznamnější svátek Irska.</text:span></text:p>
      <text:p text:style-name="P12"><text:span text:style-name="T22">Povědom</text:span><text:span text:style-name="T27">í o něm je velmi mlhavé.</text:span></text:p>
      <text:p text:style-name="P14">Sv. Vojtěch </text:p>
      <text:p text:style-name="P12"><text:span text:style-name="T22">Pocházel z rodu Slavníkovců, s</text:span><text:span text:style-name="T27">ídlících na hradě Libici.</text:span></text:p>
      <text:p text:style-name="P12"><text:span text:style-name="T22">Postavení: biskup a mučedn</text:span><text:span text:style-name="T27">ík</text:span></text:p>
      <text:p text:style-name="P12"><text:span text:style-name="T22">Usiloval o odstraněn</text:span><text:span text:style-name="T27">í dobových zlořádů → znepřátelení mnohých šlechticů i část kněží.</text:span></text:p>
      <text:p text:style-name="P12"><text:span text:style-name="T22">Poblíž Kr</text:span><text:span text:style-name="T27">álovce, omylem vstoupil na tzv. Romovské pole, které měli pohané za posvátné. Ti se přihnali, udeřili ho veslem, poté probodali sedmi oštěpy a jeho useknutou hlavu narazili na kůl.</text:span></text:p>
      <text:p text:style-name="P12"><text:span text:style-name="T28">VÁBENÍ POUŠTĚ</text:span><text:span text:style-name="T26"> <text:s/></text:span><text:span text:style-name="T22">(KŘESŤANSTV</text:span><text:span text:style-name="T27">Í A POUSTEVNÍCI)</text:span></text:p>
      <text:p text:style-name="P12"><text:span text:style-name="T22">Křesťan</text:span><text:span text:style-name="T27">é utíkají do samoty. Vzdáleni svým vlivům lidské společnosti, chtějí tu v motlitbách a odříkání žít opravdový duchovní život.</text:span></text:p>
      <text:p text:style-name="P12"><text:span text:style-name="T22">Podobný způsob života zvolili i leckteř</text:span><text:span text:style-name="T27">í křesťané v Sýrii, Palestině a především v Egyptě. Říká se jim mnichové. Scházeli se jen ke společným pobožnostem a k jídlu.</text:span></text:p>
      <text:p text:style-name="P12"><text:span text:style-name="T22">Z Afriky a Malé Asie přeskočila myšlenka mnišstv</text:span><text:span text:style-name="T27">í nejprve do Itálie, kde ale nebylo snadné uniknout do neobydlených míst.</text:span></text:p>
      <text:p text:style-name="P12"><text:span text:style-name="T22">Mniši začali stavět sv</text:span><text:span text:style-name="T27">á sídla - kláštery, jako uzavřené komplexy budov, oddělené od okolního světa zdmi.</text:span></text:p>
      <text:p text:style-name="P12"><text:span text:style-name="T22">První ř</text:span><text:span text:style-name="T27">ád společného života, tak zvanou řeholi dal italským mnichům Benedikt z Nursie</text:span></text:p>
      <text:p text:style-name="P12"><text:span text:style-name="T22">Klášter byl otevřen všem nemocn</text:span><text:span text:style-name="T27">ým, kteří potřebovali ošetření i unaveným poustevníkům.</text:span></text:p>
      <text:p text:style-name="P12"><text:span text:style-name="T22">V době, kdy Evropa prož</text:span><text:span text:style-name="T27">ívala stěhování národů, upadla kultura antiky, provázející život křesťanské církve, skoro v zapomenutí.</text:span></text:p>
      <text:p text:style-name="P12"/>
      <text:p text:style-name="P15"><text:span text:style-name="T22">Z IRSKA ZNĚLO BUBNOV</text:span><text:span text:style-name="T27">ÁNÍ</text:span></text:p>
      <text:p text:style-name="P12">(IRSKO)</text:p>
      <text:p text:style-name="P12">Aurelius Augustin se stal v Miláně křesťanem.</text:p>
      <text:p text:style-name="P12"><text:soft-page-break/>Narodil se Patrik.</text:p>
      <text:p text:style-name="P12"><text:span text:style-name="T22">Patrik padl do rukou irských pirátů a byl prod</text:span><text:span text:style-name="T27">án do otroctví.</text:span></text:p>
      <text:p text:style-name="P12">Hodně trpěl a chtěl domů.</text:p>
      <text:p text:style-name="P12"><text:span text:style-name="T22">Utekl na potřet</text:span><text:span text:style-name="T27">í.</text:span></text:p>
      <text:p text:style-name="P12">Lodí se dostal domů.</text:p>
      <text:p text:style-name="P12"><text:span text:style-name="T22">Stal se knězem a k</text:span><text:span text:style-name="T27">ázal.</text:span></text:p>
      <text:p text:style-name="P12">Zakládal kláštery.</text:p>
      <text:p text:style-name="P12"><text:span text:style-name="T22">Irsku se začalo ř</text:span><text:span text:style-name="T27">íkat ostrov svatých.</text:span></text:p>
      <text:p text:style-name="P12"><text:span text:style-name="T29">SKOTSKO</text:span></text:p>
      <text:p text:style-name="P12"><text:span text:style-name="T22">Z Irska se křesťanstv</text:span><text:span text:style-name="T27">í šířilo do Skotska.</text:span></text:p>
      <text:p text:style-name="P12"><text:span text:style-name="T22">Misionář Skotska: Kolumba Starš</text:span><text:span text:style-name="T27">í.</text:span></text:p>
      <text:p text:style-name="P12"><text:span text:style-name="T22">Malé Irsko se stalo ohniskem křesťanstv</text:span><text:span text:style-name="T27">í.</text:span></text:p>
      <text:p text:style-name="P12"/>
      <text:p text:style-name="P10">8. Klášter - instituce nebo budova?</text:p>
      <text:p text:style-name="P9">-historická budova</text:p>
      <text:p text:style-name="P9">-žili v něm mniši</text:p>
      <text:p text:style-name="P9">-vznikl v 9.století</text:p>
      <text:p text:style-name="P9">-byl vybavený potřebnými věcmi </text:p>
      <text:p text:style-name="P9">-např. kostel, knihovna, škola, místo pro mnichy atd.</text:p>
      <text:p text:style-name="P9">-klášteru se také někdy říká boží dům</text:p>
      <text:p text:style-name="P9">-sloužili k výuce mnichů</text:p>
      <text:p text:style-name="P9">-denně se tu prováděli modlitby</text:p>
      <text:p text:style-name="P9">-mužský představený kláštera se nazýval opat</text:p>
      <text:p text:style-name="P9">-ženský představený kláštera se nazýval abatyš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obyčejné" style:font-family-generic="roman" style:font-pitch="variable" style:font-charset="x-symbol"/>
    <style:font-face style:name="Arial" svg:font-family="Arial, Helvetica, sans-serif"/>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61cm" fo:margin-bottom="1.984cm" fo:margin-left="0.905cm" fo:margin-right="0.6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4:48:07.421000000</meta:creation-date>
    <dc:date>2019-09-19T15:04:32.590000000</dc:date>
    <meta:editing-duration>PT7S</meta:editing-duration>
    <meta:editing-cycles>1</meta:editing-cycles>
    <meta:generator>LibreOffice/5.4.3.2$Windows_x86 LibreOffice_project/92a7159f7e4af62137622921e809f8546db437e5</meta:generator>
    <meta:document-statistic meta:table-count="1" meta:image-count="0" meta:object-count="0" meta:page-count="6" meta:paragraph-count="157" meta:word-count="1343" meta:character-count="8649" meta:non-whitespace-character-count="7454"/>
  </office:meta>
</office:document-meta>
</file>