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201cm" fo:margin-right="0cm" fo:text-indent="0cm" style:auto-text-indent="false"/>
      <style:text-properties fo:font-size="11pt" fo:language="en" fo:country="US" fo:font-weight="bold" officeooo:paragraph-rsid="001ad981" style:font-size-asian="11pt" style:font-weight-asian="bold" style:font-size-complex="11pt" style:font-weight-complex="bold"/>
    </style:style>
    <style:style style:name="P2" style:family="paragraph" style:parent-style-name="Standard">
      <style:paragraph-properties fo:margin-left="-2.201cm" fo:margin-right="0cm" fo:text-indent="0cm" style:auto-text-indent="false"/>
      <style:text-properties fo:font-size="11pt" fo:font-weight="bold" officeooo:paragraph-rsid="001ad981" style:font-size-asian="11pt" style:font-weight-asian="bold" style:font-size-complex="11pt" style:font-weight-complex="bold"/>
    </style:style>
    <style:style style:name="P3" style:family="paragraph" style:parent-style-name="Standard">
      <style:paragraph-properties fo:margin-left="-2.223cm" fo:margin-right="-2.223cm" fo:text-indent="0cm" style:auto-text-indent="false"/>
      <style:text-properties fo:font-size="11pt" fo:language="en" fo:country="US" fo:font-weight="bold" officeooo:paragraph-rsid="001ad981" style:font-size-asian="11pt" style:font-weight-asian="bold" style:font-size-complex="11pt"/>
    </style:style>
    <style:style style:name="P4" style:family="paragraph" style:parent-style-name="Standard">
      <style:paragraph-properties fo:margin-left="-2.223cm" fo:margin-right="-2.223cm" fo:text-indent="0cm" style:auto-text-indent="false"/>
      <style:text-properties fo:font-size="11pt" fo:language="en" fo:country="US" officeooo:paragraph-rsid="001ad981" style:font-size-asian="11pt" style:font-size-complex="11pt"/>
    </style:style>
    <style:style style:name="P5" style:family="paragraph" style:parent-style-name="Standard">
      <style:paragraph-properties fo:margin-left="-2.223cm" fo:margin-right="-2.223cm" fo:text-indent="2.223cm" style:auto-text-indent="false"/>
      <style:text-properties fo:font-size="11pt" fo:language="en" fo:country="US" officeooo:paragraph-rsid="001ad981" style:font-size-asian="11pt" style:font-size-complex="11pt"/>
    </style:style>
    <style:style style:name="P6" style:family="paragraph" style:parent-style-name="Standard">
      <style:paragraph-properties fo:margin-left="-2.223cm" fo:margin-right="-2.223cm" fo:text-indent="0cm" style:auto-text-indent="false"/>
      <style:text-properties fo:font-size="11pt" fo:language="en" fo:country="US" officeooo:paragraph-rsid="001ad981" style:font-size-asian="11pt" style:font-size-complex="11pt"/>
    </style:style>
    <style:style style:name="P7" style:family="paragraph" style:parent-style-name="Standard">
      <style:paragraph-properties fo:margin-left="-2.223cm" fo:margin-right="-2.223cm" fo:text-indent="2.223cm" style:auto-text-indent="false"/>
      <style:text-properties fo:font-size="11pt" fo:language="en" fo:country="US" officeooo:paragraph-rsid="001ad98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ERDINAND MAGELLAN (1480-1521)</text:p>
      <text:p text:style-name="P3"/>
      <text:p text:style-name="P5">Ferdinand Magellan was a Portuguese sea captain. He was the commander of the expedition that became the first to sail around the world. He first went to sea in 1505. He was interested in the way that Columbus sailed and studied Columbus's maps of his routes for many years. He was sure that he could get to the riches of the Far East quicker by sailing westward, but he had no idea how far it really was from Europe to the Far East. </text:p>
      <text:p text:style-name="P5"/>
      <text:p text:style-name="P5">In 1513 Magellan asked King Manuel of Portugal for permission to sail to the Spice Islands in the Far East. These islands grew cloves and many other spices which would be very valuable if brought back to Spain. His best maps convinced him that he could sail to the Spice Islands (which are now part of Indonesia) by going around the southern tip of South America. He thought that this route would be shorter than the eastward trip to the southern tip of Africa and across the Indian Ocean. Of course, he thought that the Spice Islands were very close to South America. He didn't realize how big the Pacific Ocean was. Nobody knew at that time. King Manuel refused Magellan's proposal because he didn't like Magellan.</text:p>
      <text:p text:style-name="P5"/>
      <text:p text:style-name="P5">Magellan then studied astronomy and navigation for about two years. He met a man named Ruy Falesrio who enjoyed listening to what Magellan had to say. He influenced Magellan's life and in a way became Magellan's partner. They finished their studies on the territory of the Spice Islands, that were awarded to Spain in 1494.</text:p>
      <text:p text:style-name="P5"/>
      <text:p text:style-name="P5">In 1518 Magellan left Portugal and went to Spain. He presented the information he had learned about the Spice Islands. The year after that, Magellan convinced King Charles I of Spain to support his voyage. The king promised Magellan one-fifth of the profits from the voyage to the Spice Islands.</text:p>
      <text:p text:style-name="P5"/>
      <text:p text:style-name="P5">Getting the voyage ready took more that a year. The voyage began on September 20, 1519. His first destination was southern Spain. From his ship Magellan commanded a total of 241 men and a fleet of five ships. The fleet sailed across the Atlantic Ocean to South America. The ships followed the South American coast. They landed on the bay where Rio de Janeiro now stands. They remained there for two weeks and then sailed south to find a passage to the Pacific Ocean. However, they could not find the passage before the end of summer in the southern hemisphere.</text:p>
      <text:p text:style-name="P5"/>
      <text:p text:style-name="P5">In late March 1520, Magellan's fleet anchored for the winter at Puerto San Julian in what is now southern Argentina. During the winter a storm destroyed the Santiago. In addition, a mutiny broke out shortly after the men set up their winter quarters. Magellan and his crew resumed their voyage on Oct. 18, 1520.</text:p>
      <text:p text:style-name="P4">They were the first Europeans ever to sail across the Pacific, and it was far larger then anyone had imagined. They went for 98 days without seeing any land and ran out of food and used almost all their water. They ate rats and sawdust to avoid starvation. Nineteen men died before they reached the Pacific island of Guam on March 6, 1521. Conflicts with the people of Guam and the nearby islands prevented Magellan from fully resupplying his ships. The crew finally got enough food to set out westward again, toward the Philippines.</text:p>
      <text:p text:style-name="P5"/>
      <text:p text:style-name="P5">Magellan and his crew stayed in the Philippines for many weeks and they got to know the islanders very well. On April 27, 1521, Ferdinand Magellan was killed when he took part in a battle between rival Filipino groups on the island of Mactan.</text:p>
      <text:p text:style-name="P5">After the battle only about 110 of the original members remained. That was not enough to sail three ships. Therefore they abandoned one of the ships, called Conception. The two remaining ships sailed to the Spice Islands. At the Spice Islands the ships were loaded up with spices for the trip back.</text:p>
      <text:p text:style-name="P4">The ship called the Trindad tried to return back to Spain the same way they had come. They sailed eastward across the Pacific Ocean but were caught in really bad weather. More than half of the crew members died. The rest of the group was forced to return to the Spice Islands and when they arrived there, the Portuguese imprisoned them.</text:p>
      <text:p text:style-name="P5"/>
      <text:p text:style-name="P5">The last ship that remained was the Victoria. That ship continued back to Spain. The Victoria experienced many hardships and many of the crew members died of malnutrition and starvation. Finally, on September 6, 1522, they reached Sanlucar de Barrameda in Spain, nearly three years after the voyage started. Five ships and 241 men began the journey. Only eighteen survivors returned to the starting spot. Those people completed the first voyage around the world that started with the dream of Ferdinand Magellan.</text:p>
      <text:p text:style-name="P4"/>
      <text:p text:style-name="P4"/>
      <text:p text:style-name="P2">1. What nationality was Magellan?</text:p>
      <text:p text:style-name="P2">2. Where did he intend to go? Who did he ask for help?</text:p>
      <text:p text:style-name="P2">3. Which king supported him on his „around the world“ voyage?</text:p>
      <text:p text:style-name="P2">4. How many men started and how many finished the voyage?</text:p>
      <text:p text:style-name="P2">5. What kind of problems did they face on the way?</text:p>
      <text:p text:style-name="P2">6. What places did they visit or explore?</text:p>
      <text:p text:style-name="P1">7. What hapenned to Magell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838cm" fo:margin-bottom="0.464cm" fo:margin-left="3.175cm" fo:margin-right="2.83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7:37:59.304000000</meta:creation-date>
    <dc:date>2017-01-09T13:56:28.973000000</dc:date>
    <meta:editing-duration>PT40S</meta:editing-duration>
    <meta:editing-cycles>2</meta:editing-cycles>
    <meta:generator>LibreOffice/4.3.0.4$Windows_x86 LibreOffice_project/62ad5818884a2fc2e5780dd45466868d41009ec0</meta:generator>
    <meta:print-date>2017-01-09T13:56:24.629000000</meta:print-date>
    <meta:document-statistic meta:table-count="0" meta:image-count="0" meta:object-count="0" meta:page-count="1" meta:paragraph-count="19" meta:word-count="869" meta:character-count="4914" meta:non-whitespace-character-count="4063"/>
  </office:meta>
</office:document-meta>
</file>