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cd3b4" officeooo:paragraph-rsid="001cd3b4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RUSADES</text:p>
      <text:p text:style-name="P1"/>
      <text:p text:style-name="P1">BLACK DEATH</text:p>
      <text:p text:style-name="P1"/>
      <text:p text:style-name="P1">OVERSEAS EXPLORATIONS</text:p>
      <text:p text:style-name="P1"/>
      <text:p text:style-name="P1">FALL OF CONSTANTINOPLE</text:p>
      <text:p text:style-name="P1"/>
      <text:p text:style-name="P1">RISE OF UNIVERSITIES</text:p>
      <text:p text:style-name="P1"/>
      <text:p text:style-name="P1">TRADE W/ THE LEVANT</text:p>
      <text:p text:style-name="P1"/>
      <text:p text:style-name="P1">PRINTING PRESS</text:p>
      <text:p text:style-name="P1"/>
      <text:p text:style-name="P1">WANING OF CHURCH/PAPAL AUTHORITY</text:p>
      <text:p text:style-name="P1"/>
      <text:p text:style-name="P1">BETTER FARMING METHODS</text:p>
      <text:p text:style-name="P1"/>
      <text:p text:style-name="P1">RISE OF COMMUNES (IN ITALY)</text:p>
      <text:p text:style-name="P1"/>
      <text:p text:style-name="P1"/>
      <text:p text:style-name="P1"/>
      <text:p text:style-name="P1">CRUSADES</text:p>
      <text:p text:style-name="P1"/>
      <text:p text:style-name="P1">BLACK DEATH</text:p>
      <text:p text:style-name="P1"/>
      <text:p text:style-name="P1">OVERSEAS EXPLORATIONS</text:p>
      <text:p text:style-name="P1"/>
      <text:p text:style-name="P1">FALL OF CONSTANTINOPLE</text:p>
      <text:p text:style-name="P1"/>
      <text:p text:style-name="P1">RISE OF UNIVERSITIES</text:p>
      <text:p text:style-name="P1"/>
      <text:p text:style-name="P1">TRADE W/ THE LEVANT</text:p>
      <text:p text:style-name="P1"/>
      <text:p text:style-name="P1">PRINTING PRESS</text:p>
      <text:p text:style-name="P1"/>
      <text:p text:style-name="P1">WANING OF CHURCH/PAPAL AUTHORITY</text:p>
      <text:p text:style-name="P1"/>
      <text:p text:style-name="P1">BETTER FARMING METHODS</text:p>
      <text:p text:style-name="P1"/>
      <text:p text:style-name="P1">RISE OF COMMUNES (IN ITAL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0.71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1T09:22:14.682000000</meta:creation-date>
    <meta:print-date>2018-02-01T09:26:57.989000000</meta:print-date>
    <dc:date>2018-02-01T09:43:44.882000000</dc:date>
    <meta:editing-duration>PT8M27S</meta:editing-duration>
    <meta:editing-cycles>1</meta:editing-cycles>
    <meta:document-statistic meta:table-count="0" meta:image-count="0" meta:object-count="0" meta:page-count="1" meta:paragraph-count="20" meta:word-count="58" meta:character-count="392" meta:non-whitespace-character-count="354"/>
    <meta:generator>LibreOffice/5.4.3.2$Windows_x86 LibreOffice_project/92a7159f7e4af62137622921e809f8546db437e5</meta:generator>
  </office:meta>
</office:document-meta>
</file>