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 style:list-style-name="L1">
      <style:text-properties officeooo:paragraph-rsid="0017557c"/>
    </style:style>
    <style:style style:name="P3" style:family="paragraph" style:parent-style-name="Standard" style:list-style-name="L2"/>
    <style:style style:name="P4" style:family="paragraph" style:parent-style-name="Standard" style:list-style-name="L3"/>
    <style:style style:name="P5" style:family="paragraph" style:parent-style-name="Standard" style:list-style-name="L4"/>
    <style:style style:name="P6" style:family="paragraph" style:parent-style-name="Standard" style:list-style-name="L5"/>
    <style:style style:name="P7" style:family="paragraph" style:parent-style-name="Standard">
      <style:text-properties fo:font-weight="bold" style:font-weight-asian="bold" style:font-weight-complex="bold"/>
    </style:style>
    <style:style style:name="P8" style:family="paragraph" style:parent-style-name="Standard">
      <style:text-properties fo:font-weight="bold" officeooo:rsid="001620bf" officeooo:paragraph-rsid="001620bf" style:font-weight-asian="bold" style:font-weight-complex="bold"/>
    </style:style>
    <style:style style:name="P9" style:family="paragraph" style:parent-style-name="Standard">
      <style:text-properties officeooo:rsid="001620bf" officeooo:paragraph-rsid="001620bf"/>
    </style:style>
    <style:style style:name="P10" style:family="paragraph" style:parent-style-name="Standard">
      <style:text-properties officeooo:paragraph-rsid="0017557c"/>
    </style:style>
    <style:style style:name="P11" style:family="paragraph" style:parent-style-name="Standard" style:list-style-name="L1">
      <style:text-properties officeooo:rsid="0017557c" officeooo:paragraph-rsid="0017557c"/>
    </style:style>
    <style:style style:name="P12" style:family="paragraph" style:parent-style-name="Standard" style:list-style-name="L4">
      <style:text-properties officeooo:rsid="0017557c" officeooo:paragraph-rsid="0017557c"/>
    </style:style>
    <style:style style:name="T1" style:family="text">
      <style:text-properties officeooo:rsid="00150793"/>
    </style:style>
    <style:style style:name="T2" style:family="text">
      <style:text-properties officeooo:rsid="001620bf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1620bf" style:font-weight-asian="normal" style:font-weight-complex="normal"/>
    </style:style>
    <style:style style:name="T5" style:family="text">
      <style:text-properties style:font-name="Times New Roman1" fo:font-weight="normal" officeooo:rsid="001620bf" style:font-weight-asian="normal" style:font-weight-complex="normal"/>
    </style:style>
    <style:style style:name="T6" style:family="text">
      <style:text-properties style:font-name="Times New Roman" fo:font-weight="normal" officeooo:rsid="001620bf" style:font-weight-asian="normal" style:font-weight-complex="normal"/>
    </style:style>
    <style:style style:name="T7" style:family="text">
      <style:text-properties officeooo:rsid="0017557c"/>
    </style:style>
    <style:style style:name="T8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Intro: <text:tab/><text:span text:style-name="T3">in the last lesson we covered some aspects of the Frankish Empire</text:span></text:p>
      <text:p text:style-name="P8"><text:span text:style-name="T3"><text:tab/>we spoke about the most significant rulers such as Clovis, Charles Martel, Pepin the Short</text:span></text:p>
      <text:p text:style-name="P8"><text:span text:style-name="T3"><text:tab/>or Charlemagne</text:span></text:p>
      <text:p text:style-name="P8"><text:span text:style-name="T3"/></text:p>
      <text:p text:style-name="P8"><text:span text:style-name="T3"><text:tab/>- in today's lesson we should explore how it happened that a certain system of how people <text:tab/>were linked to one another came to be</text:span></text:p>
      <text:p text:style-name="P1"/>
      <text:p text:style-name="P1"/>
      <text:p text:style-name="P1">STEP BY STEP TO FEUDALISM <text:span text:style-name="T2">(</text:span><text:span text:style-name="T4">several theories, each involves land=feudum/feud </text:span><text:span text:style-name="T5">[</text:span><text:span text:style-name="T6">fju:d</text:span><text:span text:style-name="T5">]</text:span><text:span text:style-name="T6">)</text:span></text:p>
      <text:p text:style-name="Standard"/>
      <text:p text:style-name="P9">feudalism=a system in which the powerful lords and lesser nobility (knights) were linked together</text:p>
      <text:p text:style-name="P9">- land was involved BUT the most important element was mutual protection and military assistance</text:p>
      <text:p text:style-name="P9">- it was created out of necessity and wasn't called or described as feudalism until the 17/18th century scholars did so</text:p>
      <text:p text:style-name="P9"/>
      <text:p text:style-name="P9">Q: How it came to be?</text:p>
      <text:p text:style-name="P9"/>
      <text:p text:style-name="P1">1<text:tab/>Frankish Empire under Charlemagne</text:p>
      <text:p text:style-name="P1"/>
      <text:p text:style-name="Standard"><text:tab/>- <text:span text:style-name="T2">he tried to impose a central government on his empire which was very large</text:span></text:p>
      <text:p text:style-name="Standard"><text:tab/>- <text:span text:style-name="T7">e.g. subdued the Saxons, influenced the Slavs, fought Saracenes, etc.</text:span></text:p>
      <text:p text:style-name="Standard"><text:tab/>- <text:span text:style-name="T2">implemented a number of reforms (political, educational, cultural - see. manuscript)</text:span></text:p>
      <text:p text:style-name="P10"><text:span text:style-name="T7">after Charlemagne's death - Louis the Pious</text:span></text:p>
      <text:list xml:id="list1554776561" text:style-name="L1">
        <text:list-item>
          <text:p text:style-name="P2">strug<text:span text:style-name="T1">gle</text:span> for power, many blody battles, killing, plunder</text:p>
        </text:list-item>
        <text:list-item>
          <text:p text:style-name="P11">solved by making an agreement about division</text:p>
        </text:list-item>
      </text:list>
      <text:p text:style-name="P10">843 – division of the Empire among 3 grandsons of Charles the Great</text:p>
      <text:p text:style-name="Standard"/>
      <text:p text:style-name="Standard">a – Charles the Bold (cca today´s France)</text:p>
      <text:p text:style-name="Standard">b – Lou<text:span text:style-name="T7">i</text:span>s the German (cca today´s Germany)</text:p>
      <text:p text:style-name="Standard">c – Lothar (Lotharingia+Imperial title)</text:p>
      <text:p text:style-name="Standard">_ _ _ _ _ _ _ _ _ _ _ _ _ _ _ _ _ _ _ _ _ _ _ _</text:p>
      <text:p text:style-name="Standard"/>
      <text:p text:style-name="P1">2<text:tab/>Empire divided</text:p>
      <text:p text:style-name="Standard"/>
      <text:list xml:id="list3067002721" text:style-name="L2">
        <text:list-item>
          <text:p text:style-name="P3">attacked by different tribes</text:p>
        </text:list-item>
      </text:list>
      <text:p text:style-name="Standard"/>
      <text:p text:style-name="Standard">a – the Moors (from Spain)</text:p>
      <text:p text:style-name="Standard">b – the Vikings (from the North) - <text:span text:style-name="T7">mention Rollo, 911, Norman Duke, secured a permanent foothold for the Norsemen in France</text:span></text:p>
      <text:p text:style-name="Standard">c – the Magyars (Árpád)</text:p>
      <text:p text:style-name="Standard"/>
      <text:list xml:id="list2188713023" text:style-name="L3">
        <text:list-item>
          <text:p text:style-name="P4">people sought protection and safety</text:p>
        </text:list-item>
        <text:list-item>
          <text:p text:style-name="P4">noblemen started building towers and castles</text:p>
        </text:list-item>
      </text:list>
      <text:p text:style-name="Standard"/>
      <text:p text:style-name="P1">3<text:tab/>Personal freedom</text:p>
      <text:p text:style-name="Standard"/>
      <text:list xml:id="list2813077712" text:style-name="L4">
        <text:list-item>
          <text:p text:style-name="P12">with all of such attacks, people felt insecure and therefore:</text:p>
        </text:list-item>
        <text:list-item>
          <text:p text:style-name="P5">ordinary freemen were ready to give up their freedom in exchange for safety</text:p>
        </text:list-item>
        <text:list-item>
          <text:p text:style-name="P5">they commended themselves to a lord for protection</text:p>
        </text:list-item>
        <text:list-item>
          <text:p text:style-name="P5">did a so called <text:span text:style-name="T8">HOMAGE</text:span>:</text:p>
          <text:p text:style-name="P5"><text:s/>- a man knelt down before the lord</text:p>
          <text:p text:style-name="P5">- swore 'I´m your man.'</text:p>
          <text:p text:style-name="P5">- oath of loyalty and service</text:p>
          <text:p text:style-name="P5">- the lord raised them and gave them a kiss of peace</text:p>
          <text:p text:style-name="P5">- granted them the right to use a portion of land</text:p>
          <text:p text:style-name="P5"><text:soft-page-break/>- they became his vassals</text:p>
        </text:list-item>
        <text:list-item>
          <text:p text:style-name="P5">rights of the lords:<text:tab/>coin money</text:p>
        </text:list-item>
      </text:list>
      <text:p text:style-name="Standard"><text:tab/><text:tab/><text:tab/><text:tab/>make wars</text:p>
      <text:p text:style-name="Standard"><text:tab/><text:tab/><text:tab/><text:tab/>hold courts/make laws/ hang offenders</text:p>
      <text:p text:style-name="Standard"/>
      <text:p text:style-name="Standard">TERMS AND VOCABULARY</text:p>
      <text:p text:style-name="Standard"/>
      <text:list xml:id="list736712454" text:style-name="L5">
        <text:list-item>
          <text:p text:style-name="P6">MANORIALISM – an economic systém in which individual estates strove for self-sufficiency</text:p>
        </text:list-item>
        <text:list-item>
          <text:p text:style-name="P6">FEUDALISM – systém of personal ties and obligations which bound people to their lord</text:p>
        </text:list-item>
        <text:list-item>
          <text:p text:style-name="P6">HOMAGE – slib věrnosti (ceremony of homage)</text:p>
        </text:list-item>
        <text:list-item>
          <text:p text:style-name="P6">FEALTY/SWEAR FEALTY – věrnost/ oddanost</text:p>
        </text:list-item>
        <text:list-item>
          <text:p text:style-name="P6">VASSAL – from old Celtic for 'youth'</text:p>
        </text:list-item>
        <text:list-item>
          <text:p text:style-name="P6">TO COMMEND ONESELF TO A LORD – svěřit se svému pánovi k (ochraně)</text:p>
        </text:list-item>
        <text:list-item>
          <text:p text:style-name="P6">VILLEIN/SERF - nevolník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59cm" fo:margin-bottom="2.007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03T12:57:24.82</meta:creation-date>
    <dc:date>2018-09-20T08:24:54.307000000</dc:date>
    <meta:editing-duration>PT21M</meta:editing-duration>
    <meta:editing-cycles>3</meta:editing-cycles>
    <meta:generator>LibreOffice/5.4.3.2$Windows_x86 LibreOffice_project/92a7159f7e4af62137622921e809f8546db437e5</meta:generator>
    <meta:document-statistic meta:table-count="0" meta:image-count="0" meta:object-count="0" meta:page-count="2" meta:paragraph-count="50" meta:word-count="469" meta:character-count="2616" meta:non-whitespace-character-count="2190"/>
  </office:meta>
</office:document-meta>
</file>