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vidual Work for Thu 22<text:span text:style-name="T1">nd</text:span> of November 2018</text:p>
      <text:p text:style-name="Standard"/>
      <text:p text:style-name="Standard">Dear students,</text:p>
      <text:p text:style-name="Standard"/>
      <text:list xml:id="list5296033427049709638" text:style-name="L1">
        <text:list-item>
          <text:p text:style-name="P2">please complete the missing information in your worksheets (statement_completion.doc) that you were given at the beginning of the last lesson (on Friday 16<text:span text:style-name="T1">th</text:span>). You will need the following materials: </text:p>
          <text:p text:style-name="P2">- interesting facts about medieval learning.doc</text:p>
          <text:p text:style-name="P2">- MEDIEVAL_EDUCATION_v2018.pdf</text:p>
          <text:p text:style-name="P2"/>
        </text:list-item>
      </text:list>
      <text:list xml:id="list7690306627626101855" text:style-name="L2">
        <text:list-item>
          <text:p text:style-name="P3">please, do the crossword (crossword_universities.doc)</text:p>
          <text:p text:style-name="P3"/>
        </text:list-item>
        <text:list-item>
          <text:p text:style-name="P3">study the list of new vocabulary for the next lesson: </text:p>
          <text:p text:style-name="P3">The Making of a Medieval Book_vocab.doc</text:p>
        </text:list-item>
      </text:list>
      <text:p text:style-name="Standard"/>
      <text:p text:style-name="Standard">Thank you</text:p>
      <text:p text:style-name="Standard"/>
      <text:p text:style-name="Standard">see you tomorrow</text:p>
      <text:p text:style-name="Standard"/>
      <text:p text:style-name="Standard">Jan Fé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07:40:17.98</meta:creation-date>
    <meta:document-statistic meta:table-count="0" meta:image-count="0" meta:object-count="0" meta:page-count="1" meta:paragraph-count="11" meta:word-count="78" meta:character-count="519"/>
    <dc:date>2018-11-22T07:50:00.05</dc:date>
    <meta:editing-duration>PT9M42S</meta:editing-duration>
    <meta:editing-cycles>1</meta:editing-cycles>
    <meta:generator>OpenOffice/4.1.3$Win32 OpenOffice.org_project/413m1$Build-9783</meta:generator>
  </office:meta>
</office:document-meta>
</file>