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indent="0cm" style:auto-text-indent="false"/>
      <style:text-properties officeooo:rsid="00057769" officeooo:paragraph-rsid="00057769"/>
    </style:style>
    <style:style style:name="P2" style:family="paragraph" style:parent-style-name="Standard">
      <style:paragraph-properties fo:margin-left="-1.199cm" fo:margin-right="0cm" fo:line-height="150%" fo:text-indent="0cm" style:auto-text-indent="false"/>
      <style:text-properties officeooo:rsid="00057769" officeooo:paragraph-rsid="00061704"/>
    </style:style>
    <style:style style:name="P3" style:family="paragraph" style:parent-style-name="Standard">
      <style:paragraph-properties fo:margin-left="-1.199cm" fo:margin-right="0cm" fo:line-height="150%" fo:text-indent="0cm" style:auto-text-indent="false"/>
      <style:text-properties officeooo:rsid="0003cca4" officeooo:paragraph-rsid="0003cca4"/>
    </style:style>
    <style:style style:name="P4" style:family="paragraph" style:parent-style-name="Standard">
      <style:paragraph-properties fo:margin-left="-1.199cm" fo:margin-right="0cm" fo:line-height="150%" fo:text-indent="0cm" style:auto-text-indent="false"/>
      <style:text-properties officeooo:rsid="0003cca4" officeooo:paragraph-rsid="00057769"/>
    </style:style>
    <style:style style:name="P5" style:family="paragraph" style:parent-style-name="Standard" style:master-page-name="">
      <style:paragraph-properties fo:margin-left="-1.199cm" fo:margin-right="0cm" fo:line-height="150%" fo:text-indent="0cm" style:auto-text-indent="false" style:page-number="auto"/>
      <style:text-properties style:text-underline-style="solid" style:text-underline-width="auto" style:text-underline-color="font-color" fo:font-weight="bold" officeooo:rsid="0003cca4" officeooo:paragraph-rsid="0003cca4" style:font-weight-asian="bold" style:font-weight-complex="bold"/>
    </style:style>
    <style:style style:name="P6" style:family="paragraph" style:parent-style-name="Standard">
      <style:paragraph-properties fo:margin-left="-1.199cm" fo:margin-right="0cm" fo:line-height="150%" fo:text-indent="0cm" style:auto-text-indent="false"/>
      <style:text-properties officeooo:rsid="00061704" officeooo:paragraph-rsid="000617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7769"/>
    </style:style>
    <style:style style:name="T3" style:family="text">
      <style:text-properties fo:font-weight="normal" officeooo:rsid="00057769" style:font-weight-asian="normal" style:font-weight-complex="normal"/>
    </style:style>
    <style:style style:name="T4" style:family="text">
      <style:text-properties officeooo:rsid="00061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sta k roku 1968</text:p>
      <text:p text:style-name="P3">- po 1945 ČSR <text:span text:style-name="T1">nebylo obnoveno jako svobodná země</text:span></text:p>
      <text:p text:style-name="P3">(Proč tomu tak bylo jsme si již řekli)</text:p>
      <text:p text:style-name="P3">- 1948 - <text:span text:style-name="T1">komunistický převrat</text:span>/nástup totality sovětského typu</text:p>
      <text:p text:style-name="P3">- <text:span text:style-name="T1">monstrprocesy</text:span> (Raichl a spol., Slánský, Horáková, Píka, ad.)</text:p>
      <text:p text:style-name="P3">- hospodářské <text:span text:style-name="T1">problémy</text:span>/propad</text:p>
      <text:p text:style-name="P3">- 60.léta - sílí <text:span text:style-name="T1">reformní hnutí</text:span> - snaha o polidštění socialismu a ekon. reformy</text:p>
      <text:p text:style-name="P3">- tzv. <text:span text:style-name="T1">„socialismus s lidskou tváří“</text:span></text:p>
      <text:p text:style-name="P3">- literatura/film/TV publicistika/divadlo</text:p>
      <text:p text:style-name="P4">- <text:span text:style-name="T2">1960 - amnestie pro politické vězně</text:span> </text:p>
      <text:p text:style-name="P4">- 1/1968 - zvolen do čela KSČ <text:span text:style-name="T1">Alexander Dubček</text:span> (reformista) x Novotný (stalinista)</text:p>
      <text:p text:style-name="P3">- <text:span text:style-name="T1">zrušení cenzury</text:span>, částečná soboda shromažďování a projevu, výjezdy na Západ</text:p>
      <text:p text:style-name="P3">- uvolnění centrálně řízené ekonomiky</text:p>
      <text:p text:style-name="P3">- <text:span text:style-name="T1">AKČNÍ PROGRAM KSČ </text:span><text:span text:style-name="T3">(Co bylo v programu?)</text:span></text:p>
      <text:p text:style-name="P3">- <text:span text:style-name="T2">spontánní podpora společnost - která jak se ukázalo, chtělo vždy o krok dále</text:span></text:p>
      <text:p text:style-name="P3">- <text:span text:style-name="T2">vznik KAN, K 231, snaha o obnovení Sociální demokracie</text:span></text:p>
      <text:p text:style-name="P1">x REAKCE</text:p>
      <text:p text:style-name="P1">- SSSR (Brežněv) tlačí na Dubčeka, aby reformy zastavil</text:p>
      <text:p text:style-name="P1">- jednání v Čierne nad Tisou a Bratislavě mezi KSSS a KSČ</text:p>
      <text:p text:style-name="P1">- Dubček to hrál na obě strany (SSSR a probuzena čsl. společnost)</text:p>
      <text:p text:style-name="P1">- tzv. „zvací dopis“ - žádost o vojenskou intervenci proti kontrarevoluci</text:p>
      <text:p text:style-name="P1">- zásah SSSR a umístěný vojsk mělo i strategickou rovinu („zabít dvě mouchy jednou ranou“)</text:p>
      <text:p text:style-name="P1">- Operace DUNAJ - <text:span text:style-name="T4">okupace ČSR armádami Varšavské smlouvy (SSSR, NDR, MLR, BLR, PL)</text:span></text:p>
      <text:p text:style-name="P1">- <text:span text:style-name="T4">armáda zůstává v kasárnách, pasivní odpor, protesty, plakáty, barikády, obrana rozhlasu, sundávání cedulí, házení kamení, ovoce, apod.</text:span></text:p>
      <text:p text:style-name="P1">- <text:span text:style-name="T4">zrádci/kolaboranti - tzv. „zvací dopisy“ - možná na vyžádání Stalina pro pozdější legitimizaci okupace</text:span></text:p>
      <text:p text:style-name="P2">- <text:span text:style-name="T4">prezident Svobody odmítá jmenovat rolnicko-dělnickou vládu na žádost Biľaka, Indry, a dalších kolaborantů</text:span></text:p>
      <text:p text:style-name="P6">- zatčení Dubčeka ad. ústavních činitelů, internace, transport do Moskvy</text:p>
      <text:p text:style-name="P6">- mimořádný XIV. sjezd v tajnosti proběhl v Pze- Vysočanech (hala ČKD)</text:p>
      <text:p text:style-name="P6">- Moskevský protokol + tajné dohody</text:p>
      <text:p text:style-name="P6">- ustoupení nátlaku Moskvy - legalizace okupace</text:p>
      <text:p text:style-name="P6">- vojska zůstávají až do 1991 (Smlouva o dačasném pobytu vosjk)</text:p>
      <text:p text:style-name="P6">- začátek normalizace - gen. tajemník ÚV KSČ - Gustáv Husák</text:p>
      <text:p text:style-name="P6">- leden/únor - upálení Jana Palacha/Jana Zajíce</text:p>
      <text:p text:style-name="P6">- <text:s/>demonstrace rok poté - v reakci na to - schválení tzv. pendrekového zákona (proti narušování socialistického společenského řádu)</text:p>
      <text:p text:style-name="P2">- <text:span text:style-name="T4">prověrky, kádrové čistky, nejrigidnější režim ze sovětských satelitů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6cm" fo:margin-bottom="0.709cm" fo:margin-left="2.117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2:45:05.262000000</meta:creation-date>
    <dc:date>2017-06-13T11:45:03.561000000</dc:date>
    <meta:editing-duration>PT29M4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35" meta:word-count="346" meta:character-count="2190" meta:non-whitespace-character-count="1877"/>
  </office:meta>
</office:document-meta>
</file>