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Kdy byla Mnichovská dohoda­?</text:p>
      <text:p text:style-name="Standard">a. 29. října 1938</text:p>
      <text:p text:style-name="Standard">b. 29. září 1939</text:p>
      <text:p text:style-name="Standard">c. 29. září 1938</text:p>
      <text:p text:style-name="Standard">d. 29. srpna 1939</text:p>
      <text:p text:style-name="Standard"/>
      <text:p text:style-name="Standard">2. Kdy československá vláda reagovala vyhlášením všeobecné mobilizace?</text:p>
      <text:p text:style-name="Standard">a. 23. září 1938</text:p>
      <text:p text:style-name="Standard">b. 17. července 1939</text:p>
      <text:p text:style-name="Standard">c. 27. srpna 1937</text:p>
      <text:p text:style-name="Standard">d. 16. března 1939</text:p>
      <text:p text:style-name="Standard"/>
      <text:p text:style-name="Standard">3. Kdo podepsal Mnichovskou dohodu?</text:p>
      <text:p text:style-name="Standard">a. <text:s/>Německo, Maďarsko, Itálie, Velká Británie</text:p>
      <text:p text:style-name="Standard">b. <text:s/>Německo, Francie, Itálie, Velká Británie</text:p>
      <text:p text:style-name="Standard">c. <text:s/>Rusko, Francie, Itálie, Polsko</text:p>
      <text:p text:style-name="Standard">d. <text:s/>Velká Británie, Francie, Polsko, Německo</text:p>
      <text:p text:style-name="Standard"/>
      <text:p text:style-name="Standard">4. Kdo podepsal za Německo a Itálii tuto dohodu?</text:p>
      <text:p text:style-name="Standard">a. Hitler a Mussolini</text:p>
      <text:p text:style-name="Standard">b. Chamberlain a Hitler</text:p>
      <text:p text:style-name="Standard">c. Mussolini a Daldaier</text:p>
      <text:p text:style-name="Standard">d. Chamberlain a Daldaier</text:p>
      <text:p text:style-name="Standard"/>
      <text:p text:style-name="Standard">5. O co se jednalo v Mnichovské dohodě?</text:p>
      <text:p text:style-name="Standard">a. Připojení Slovenska k Maďarsku</text:p>
      <text:p text:style-name="Standard">b. Ztráta Moravy ve prospěch Slovenska</text:p>
      <text:p text:style-name="Standard">c. Oddělení Slovenska</text:p>
      <text:p text:style-name="Standard">d. Odstoupení Sudet Německu</text:p>
      <text:p text:style-name="Standard"/>
      <text:p text:style-name="Standard">6. Jaké dvě země zastávaly politiku usmiřování?</text:p>
      <text:p text:style-name="Standard">a. Francie a Itálie</text:p>
      <text:p text:style-name="Standard">b. Francie a Velká Británie</text:p>
      <text:p text:style-name="Standard">c. Velká Británie a Rusko</text:p>
      <text:p text:style-name="Standard">d. Velká Británie a Itálie</text:p>
      <text:p text:style-name="Standard"/>
      <text:p text:style-name="Standard">7. Proč Hitler zaútočil na Československo?</text:p>
      <text:p text:style-name="Standard">a. Chtěl nejdříve dobít své sousední státy</text:p>
      <text:p text:style-name="Standard">b. Československo ho vysoce ohrožovalo</text:p>
      <text:p text:style-name="Standard">c. Československo mělo výhodnou pozici</text:p>
      <text:p text:style-name="Standard">d. Neměl žádný velký důvod k zaútočení</text:p>
      <text:p text:style-name="Standard"/>
      <text:p text:style-name="Standard">8. Kdo byla Hitlerova pravá ruka? </text:p>
      <text:p text:style-name="Standard">a. Heinrich Himmler</text:p>
      <text:p text:style-name="Standard">b. Heydrich Reinhard</text:p>
      <text:p text:style-name="Standard">c. Konrád Henlein</text:p>
      <text:p text:style-name="Standard">d. jeho manželka</text:p>
      <text:p text:style-name="Standard"/>
      <text:p text:style-name="Standard">9. Kdo se stal roku 1935 Československým prezidentem?</text:p>
      <text:p text:style-name="Standard">a. Tomáš G. Masaryk</text:p>
      <text:p text:style-name="Standard">b. Václav Havel</text:p>
      <text:p text:style-name="Standard">c. Andrej Hlinka</text:p>
      <text:p text:style-name="Standard">d. Edvard Beneš</text:p>
      <text:p text:style-name="Standard"/>
      <text:p text:style-name="Standard"/>
      <text:p text:style-name="Standard"><text:soft-page-break/>10. Co byl všesokolský slet?</text:p>
      <text:p text:style-name="Standard">a. veřejné cvičení pro veřejnost</text:p>
      <text:p text:style-name="Standard">b. jinými slovy spartakiáda</text:p>
      <text:p text:style-name="Standard">c. sraz všech sokolů</text:p>
      <text:p text:style-name="Standard">d. vystoupení sokolského sboru</text:p>
      <text:p text:style-name="Standard"/>
      <text:p text:style-name="Standard">11. Co znázorňuje rudá skvrna na propagačním plakátu SdP</text:p>
      <text:p text:style-name="Standard">a. krev</text:p>
      <text:p text:style-name="Standard">b. území třetí říše</text:p>
      <text:p text:style-name="Standard">c. nic</text:p>
      <text:p text:style-name="Standard">d. území Evropy</text:p>
      <text:p text:style-name="Standard"/>
      <text:p text:style-name="Standard">12. Jak se jmenoval pakt který přinutil Československo vzdát se pohraničních oblastí, a ve kterém roce byl uzavřen?</text:p>
      <text:p text:style-name="Standard">a. Mnichovská dohoda 29.12.1938</text:p>
      <text:p text:style-name="Standard">b. Míšenská dohoda 5.12. 1938</text:p>
      <text:p text:style-name="Standard">c. Mnichovská dohoda 29.9.1938</text:p>
      <text:p text:style-name="Standard">d. Pakt Molotov-Ribbentrop 30.1.1938</text:p>
      <text:p text:style-name="Standard"/>
      <text:p text:style-name="Standard">13. Kdy bylo na Slovensku vyhlášeno stanné právo ? </text:p>
      <text:p text:style-name="Standard">a. v noci z 9. na 10. března </text:p>
      <text:p text:style-name="Standard">b. v noci z 9. na 10. prosince </text:p>
      <text:p text:style-name="Standard">c. ráno 9. srpna</text:p>
      <text:p text:style-name="Standard"><text:s/></text:p>
      <text:p text:style-name="Standard">14. Co to bylo stanné právo ? </text:p>
      <text:p text:style-name="Standard">a. právo, kdy jste mohli stát kde jste chtěli </text:p>
      <text:p text:style-name="Standard">b. právo policie rušit dlouhé fronty </text:p>
      <text:p text:style-name="Standard">c. právo polici např. zatýkat bez zatykače </text:p>
      <text:p text:style-name="Standard"/>
      <text:p text:style-name="Standard">15. Kdy byl vyhlášen protektorát Čechy a Morava ? </text:p>
      <text:p text:style-name="Standard">a. 16.4.1940 </text:p>
      <text:p text:style-name="Standard">b. 16.3.1939 </text:p>
      <text:p text:style-name="Standard">c. 18.1. 1939 </text:p>
      <text:p text:style-name="Standard"/>
      <text:p text:style-name="Standard">16. Jak dlouho protektorát Čechy a Morava trval ? </text:p>
      <text:p text:style-name="Standard">a. 6 let </text:p>
      <text:p text:style-name="Standard">b. 10 let </text:p>
      <text:p text:style-name="Standard">c. 3 roky </text:p>
      <text:p text:style-name="Standard"/>
      <text:p text:style-name="Standard">17. Kdy abdikoval prezident Beneš?</text:p>
      <text:p text:style-name="Standard">a. 5.10.1938</text:p>
      <text:p text:style-name="Standard">b. 18.11.1938</text:p>
      <text:p text:style-name="Standard">c. 1.2.1939</text:p>
      <text:p text:style-name="Standard"/>
      <text:p text:style-name="Standard">18. Co jsou to Sudety?</text:p>
      <text:p text:style-name="Standard">a. Československá pohraniční oblast s více než 50% německého obyvatelstva</text:p>
      <text:p text:style-name="Standard">b. Označení pro německou armádu</text:p>
      <text:p text:style-name="Standard">c. Pohraniční opevnění</text:p>
      <text:p text:style-name="Standard"/>
      <text:p text:style-name="Standard">19. Kdo podepsal Mnichovskou dohodu?</text:p>
      <text:p text:style-name="Standard">a. Chamberlain, Daladier, Hitler, Mussolini</text:p>
      <text:p text:style-name="Standard">b. Daladier, Mussolini, Beneš</text:p>
      <text:p text:style-name="Standard">c. Hitler, Chamberlain, Ciano, Henlein</text:p>
      <text:p text:style-name="Standard"/>
      <text:p text:style-name="Standard"/>
      <text:p text:style-name="Standard"><text:soft-page-break/>20. Co to bylo Freikorps?</text:p>
      <text:p text:style-name="Standard">a. Dobrovolnické ozbrojené jednotky v Sudetech</text:p>
      <text:p text:style-name="Standard">b. Německá armáda</text:p>
      <text:p text:style-name="Standard">c. Česká armáda</text:p>
      <text:p text:style-name="Standard"/>
      <text:p text:style-name="Standard">21. Kolik procent získalo SdP ve volbách v květnu 1938?</text:p>
      <text:p text:style-name="Standard">a. 90%</text:p>
      <text:p text:style-name="Standard">b. 30%</text:p>
      <text:p text:style-name="Standard">c. 79%</text:p>
      <text:p text:style-name="Standard"/>
      <text:p text:style-name="Standard">22. Které období označujeme jako druhá republika?</text:p>
      <text:p text:style-name="Standard">a. období mezi vznikem ČSR v říjnu 1918 a mnichovskou dohodou</text:p>
      <text:p text:style-name="Standard">b. období mezi mnichovskou dohodou a zánikem ČSR v březnu 1939</text:p>
      <text:p text:style-name="Standard">c. období mezi vznikem ČSR v říjnu 1918 a zánikem ČSR v březnu 1939</text:p>
      <text:p text:style-name="Standard">d. období po zániku ČSR</text:p>
      <text:p text:style-name="Standard"/>
      <text:p text:style-name="Standard">23. Jakým způsobem skončila demokracie v období druhé republiky?</text:p>
      <text:p text:style-name="Standard">a. zánikem <text:s/>ČSR</text:p>
      <text:p text:style-name="Standard">b. podepsáním Mnichovské dohody</text:p>
      <text:p text:style-name="Standard">c. schválením zmocňovacího zákona</text:p>
      <text:p text:style-name="Standard">d. nástupem nového prezidenta</text:p>
      <text:p text:style-name="Standard"/>
      <text:p text:style-name="Standard"/>
      <text:p text:style-name="Standard">24. Kdo byl koncem listopadu 1938 zvolen prezidentem?</text:p>
      <text:p text:style-name="Standard">a. Emil Hácha</text:p>
      <text:p text:style-name="Standard">b. Edvard Beneš</text:p>
      <text:p text:style-name="Standard">c. Tomáš Garrigue Masaryk</text:p>
      <text:p text:style-name="Standard">d. Václav Havel</text:p>
      <text:p text:style-name="Standard"/>
      <text:p text:style-name="Standard"/>
      <text:p text:style-name="Standard">25. Kdy byla vyhlášena slovenská autonomie?</text:p>
      <text:p text:style-name="Standard">a. 10.5.1932</text:p>
      <text:p text:style-name="Standard">b. 11.8.1946</text:p>
      <text:p text:style-name="Standard">c. 28.1.1960</text:p>
      <text:p text:style-name="Standard">d. 6.10.1938</text:p>
      <text:p text:style-name="Standard"/>
      <text:p text:style-name="Standard">26. Kam emigroval prezident Beneš? </text:p>
      <text:p text:style-name="Standard">a. Do U.S.A</text:p>
      <text:p text:style-name="Standard">b. Do Velké Británie</text:p>
      <text:p text:style-name="Standard">c. Do Francie</text:p>
      <text:p text:style-name="Standard">d. Do Německa</text:p>
      <text:p text:style-name="Standard"/>
      <text:p text:style-name="Standard">27. Které státy připravily Československo o pohraničí?</text:p>
      <text:p text:style-name="Standard">a) Rakousko a Rusko</text:p>
      <text:p text:style-name="Standard">b) Polsko, Německo a Maďarsko</text:p>
      <text:p text:style-name="Standard">c) Rusko, Francie a Polsko</text:p>
      <text:p text:style-name="Standard">d) Velká Británie a Franci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4cm" fo:margin-bottom="2.0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0:36:14.023000000</meta:creation-date>
    <dc:date>2018-01-10T10:37:16.507000000</dc:date>
    <meta:editing-duration>PT26S</meta:editing-duration>
    <meta:editing-cycles>1</meta:editing-cycles>
    <meta:document-statistic meta:table-count="0" meta:image-count="0" meta:object-count="0" meta:page-count="3" meta:paragraph-count="127" meta:word-count="625" meta:character-count="3671" meta:non-whitespace-character-count="3149"/>
    <meta:generator>LibreOffice/5.4.3.2$Windows_x86 LibreOffice_project/92a7159f7e4af62137622921e809f8546db437e5</meta:generator>
  </office:meta>
</office:document-meta>
</file>