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6pt" fo:language="cs" fo:country="CZ" fo:font-weight="normal" style:font-size-asian="14pt" style:font-weight-asian="normal" style:font-size-complex="16pt" style:font-weight-complex="normal"/>
    </style:style>
    <style:style style:name="P2" style:family="paragraph" style:parent-style-name="Standard">
      <style:text-properties style:font-name="Arial" fo:font-size="16pt" style:font-size-asian="14pt" style:font-size-complex="16pt"/>
    </style:style>
    <style:style style:name="P3" style:family="paragraph" style:parent-style-name="Standard">
      <style:text-properties officeooo:rsid="00051981" officeooo:paragraph-rsid="00051981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0.5pt" style:font-size-complex="12pt"/>
    </style:style>
    <style:style style:name="T3" style:family="text">
      <style:text-properties style:font-name="Arial" fo:font-size="12pt" officeooo:rsid="000068b4" style:font-size-asian="10.5pt" style:font-size-complex="12pt"/>
    </style:style>
    <style:style style:name="T4" style:family="text">
      <style:text-properties style:font-name="Arial" officeooo:rsid="000068b4"/>
    </style:style>
    <style:style style:name="T5" style:family="text">
      <style:text-properties style:font-name="Arial" fo:font-style="italic" officeooo:rsid="000247db"/>
    </style:style>
    <style:style style:name="T6" style:family="text">
      <style:text-properties style:font-name="Arial" fo:font-style="italic" officeooo:rsid="00050af0"/>
    </style:style>
    <style:style style:name="T7" style:family="text">
      <style:text-properties style:font-name="Arial" officeooo:rsid="000247db"/>
    </style:style>
    <style:style style:name="T8" style:family="text">
      <style:text-properties style:font-name="Arial" officeooo:rsid="00037025"/>
    </style:style>
    <style:style style:name="T9" style:family="text">
      <style:text-properties style:font-name="Arial" officeooo:rsid="00050af0"/>
    </style:style>
    <style:style style:name="T10" style:family="text">
      <style:text-properties style:font-name="Arial" officeooo:rsid="000519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firstHeading"/>Winston Churchill</text:h>
      <text:p text:style-name="P2"/>
      <text:p text:style-name="Standard"><text:span text:style-name="T2">Narodil se na zámku </text:span><text:a xlink:type="simple" xlink:href="https://cs.wikipedia.org/wiki/Blenheimský_palác" text:style-name="Internet_20_link" text:visited-style-name="Visited_20_Internet_20_Link"><text:span text:style-name="T2">Blenheim</text:span></text:a><text:span text:style-name="T2"> ve Woodstocku.</text:span><text:span text:style-name="T1"> Jeho otec, lord </text:span><text:a xlink:type="simple" xlink:href="https://cs.wikipedia.org/wiki/Randolph_Churchill" text:style-name="Internet_20_link" text:visited-style-name="Visited_20_Internet_20_Link"><text:span text:style-name="T1">Randolph Churchill</text:span></text:a><text:span text:style-name="T1">, byl významným politikem, který vyvedl britské konzervativce z krize v osmdesátých letech </text:span><text:a xlink:type="simple" xlink:href="https://cs.wikipedia.org/wiki/19._století" text:style-name="Internet_20_link" text:visited-style-name="Visited_20_Internet_20_Link"><text:span text:style-name="T1">19. století</text:span></text:a><text:span text:style-name="T1">. <text:s/>Jeho matka, lady </text:span><text:a xlink:type="simple" xlink:href="https://cs.wikipedia.org/wiki/Lady_Randolph_Churchill" text:style-name="Internet_20_link" text:visited-style-name="Visited_20_Internet_20_Link"><text:span text:style-name="T1">Jeanette Churchill</text:span></text:a><text:span text:style-name="T1"> byla dcerou amerického obchodníka Leonarda Jerome. Winston nastoupil v sedmi letech na elitní školu St. James. Tam </text:span><text:span text:style-name="T4">si </text:span><text:span text:style-name="T1">však </text:span><text:span text:style-name="T4">vedl velmi špatně a byl považován za hloupého.</text:span><text:span text:style-name="T1"> </text:span><text:span text:style-name="T4">P</text:span><text:span text:style-name="T1">o čase </text:span><text:span text:style-name="T4">ho </text:span><text:span text:style-name="T1">sklátila velice silná horečka a zápal plic. Zápas s nemocí ale nakonec vyhrál. Kvůli jeho zdravotnímu stavu mu lékař doporučil přestup do školy v Brightonu, která se nacházela u moře, a umožnila Winstonovi zotavit se z prodělané nemoci. Jeho snem bylo dostat se na vojenskou akademii. To se mu podařilo v roce </text:span><text:a xlink:type="simple" xlink:href="https://cs.wikipedia.org/wiki/1893" text:style-name="Internet_20_link" text:visited-style-name="Visited_20_Internet_20_Link"><text:span text:style-name="T1">1893</text:span></text:a><text:span text:style-name="T1"> a stal </text:span><text:span text:style-name="T10">se </text:span><text:span text:style-name="T1">vojenským kadetem na Královské vojenské akademii v </text:span><text:a xlink:type="simple" xlink:href="https://cs.wikipedia.org/wiki/Sandhurst" text:style-name="Internet_20_link" text:visited-style-name="Visited_20_Internet_20_Link"><text:span text:style-name="T1">Sandhurstu</text:span></text:a><text:span text:style-name="T1">. V roce 1898 se jako člen </text:span><text:a xlink:type="simple" xlink:href="https://cs.wikipedia.org/wiki/Horatio_Kitchener" text:style-name="Internet_20_link" text:visited-style-name="Visited_20_Internet_20_Link"><text:span text:style-name="T1">Kitchenerovy</text:span></text:a><text:span text:style-name="T1"> expedice účastnil bojů v </text:span><text:a xlink:type="simple" xlink:href="https://cs.wikipedia.org/wiki/Súdán" text:style-name="Internet_20_link" text:visited-style-name="Visited_20_Internet_20_Link"><text:span text:style-name="T1">Súdánu</text:span></text:a><text:span text:style-name="T1"> u Omdurmánu proti </text:span><text:a xlink:type="simple" xlink:href="https://cs.wikipedia.org/wiki/Mahdího_povstání" text:style-name="Internet_20_link" text:visited-style-name="Visited_20_Internet_20_Link"><text:span text:style-name="T1">Mahdího povstání</text:span></text:a><text:span text:style-name="T1">. V těchto válečných událostech si přivydělával jako válečný dopisovatel a v této době se u něho objevil literární talent. Povedlo se mu totiž napsat svou první knihu – </text:span><text:span text:style-name="T7">Říční válka. V říjnu </text:span><text:a xlink:type="simple" xlink:href="https://cs.wikipedia.org/wiki/1899" text:style-name="Internet_20_link" text:visited-style-name="Visited_20_Internet_20_Link"><text:span text:style-name="T7">1899</text:span></text:a><text:span text:style-name="T7"> vypukla v jižní Africe </text:span><text:a xlink:type="simple" xlink:href="https://cs.wikipedia.org/wiki/Druhá_búrská_válka" text:style-name="Internet_20_link" text:visited-style-name="Visited_20_Internet_20_Link"><text:span text:style-name="T7">búrská válka</text:span></text:a><text:span text:style-name="T7"> a Winston Churchill zde začal působit jako dopisovatel listu </text:span><text:a xlink:type="simple" xlink:href="https://cs.wikipedia.org/w/index.php?title=Morning_Post&amp;action=edit&amp;redlink=1" text:style-name="Internet_20_link" text:visited-style-name="Visited_20_Internet_20_Link"><text:span text:style-name="T5">Morning Post</text:span></text:a><text:span text:style-name="T7">. Během </text:span><text:a xlink:type="simple" xlink:href="https://cs.wikipedia.org/wiki/Búrové" text:style-name="Internet_20_link" text:visited-style-name="Visited_20_Internet_20_Link"><text:span text:style-name="T7">búrského</text:span></text:a><text:span text:style-name="T7"> přepadu britského obrněného vlaku byl zajat a uvězněn. Z vězení v </text:span><text:a xlink:type="simple" xlink:href="https://cs.wikipedia.org/wiki/Pretoria" text:style-name="Internet_20_link" text:visited-style-name="Visited_20_Internet_20_Link"><text:span text:style-name="T7">Pretorii</text:span></text:a><text:span text:style-name="T7"> se mu podařilo uprchnout a tajně přejet vlakem 500 km až do portugalského </text:span><text:a xlink:type="simple" xlink:href="https://cs.wikipedia.org/wiki/Mosambik" text:style-name="Internet_20_link" text:visited-style-name="Visited_20_Internet_20_Link"><text:span text:style-name="T7">Mosambiku</text:span></text:a><text:span text:style-name="T7"> a z něj pak na území kontrolované Brity. V</text:span><text:span text:style-name="T1"> říjnu roku </text:span><text:a xlink:type="simple" xlink:href="https://cs.wikipedia.org/wiki/1900" text:style-name="Internet_20_link" text:visited-style-name="Visited_20_Internet_20_Link"><text:span text:style-name="T1">1900</text:span></text:a><text:span text:style-name="T1"> </text:span><text:span text:style-name="T7">se konaly </text:span><text:span text:style-name="T1">nové volby, v nichž Churchill kandidoval ve volebním obvodu </text:span><text:a xlink:type="simple" xlink:href="https://cs.wikipedia.org/wiki/Oldham" text:style-name="Internet_20_link" text:visited-style-name="Visited_20_Internet_20_Link"><text:span text:style-name="T1">Oldham</text:span></text:a><text:span text:style-name="T1">. </text:span><text:span text:style-name="T7">N</text:span><text:span text:style-name="T1">akonec zasedl v Dolní sněmovně do lavice za konzervativce. V březnu následujícího roku přednesl svůj první projev. Tímto začala jeho úspěšná politická kariéra, během níž byl v letech </text:span><text:a xlink:type="simple" xlink:href="https://cs.wikipedia.org/wiki/1900" text:style-name="Internet_20_link" text:visited-style-name="Visited_20_Internet_20_Link"><text:span text:style-name="T1">1900</text:span></text:a><text:span text:style-name="T1">–</text:span><text:a xlink:type="simple" xlink:href="https://cs.wikipedia.org/wiki/1922" text:style-name="Internet_20_link" text:visited-style-name="Visited_20_Internet_20_Link"><text:span text:style-name="T1">1922</text:span></text:a><text:span text:style-name="T1"> a </text:span><text:a xlink:type="simple" xlink:href="https://cs.wikipedia.org/wiki/1924" text:style-name="Internet_20_link" text:visited-style-name="Visited_20_Internet_20_Link"><text:span text:style-name="T1">1924</text:span></text:a><text:span text:style-name="T1">–</text:span><text:a xlink:type="simple" xlink:href="https://cs.wikipedia.org/wiki/1964" text:style-name="Internet_20_link" text:visited-style-name="Visited_20_Internet_20_Link"><text:span text:style-name="T1">1964</text:span></text:a><text:span text:style-name="T1"> členem </text:span><text:a xlink:type="simple" xlink:href="https://cs.wikipedia.org/w/index.php?title=Dolní_sněmovna_britského_parlamentu&amp;action=edit&amp;redlink=1" text:style-name="Internet_20_link" text:visited-style-name="Visited_20_Internet_20_Link"><text:span text:style-name="T1">Dolní sněmovny</text:span></text:a><text:span text:style-name="T1">. </text:span><text:span text:style-name="T7"><text:s/>V listopadu 1915 </text:span><text:span text:style-name="T8">byl vyhozen z vlády a </text:span><text:span text:style-name="T7">odešel také z funkce kancléře lancasterského vévodství a nastoupil jako důstojník v hodnosti major do armády. Odcestoval do Francie, kde byl později povýšen do hodnosti podplukovníka. Až </text:span><text:a xlink:type="simple" xlink:href="https://cs.wikipedia.org/wiki/16._červenec" text:style-name="Internet_20_link" text:visited-style-name="Visited_20_Internet_20_Link"><text:span text:style-name="T7">16. července</text:span></text:a><text:span text:style-name="T7"> </text:span><text:a xlink:type="simple" xlink:href="https://cs.wikipedia.org/wiki/1917" text:style-name="Internet_20_link" text:visited-style-name="Visited_20_Internet_20_Link"><text:span text:style-name="T7">1917</text:span></text:a><text:span text:style-name="T7"> nový premiér povolal Churchilla do vlády a nabídl mu ministerstvo pro výrobu válečného materiálu. </text:span><text:span text:style-name="T8">Churchill to přijal. V roce </text:span><text:a xlink:type="simple" xlink:href="https://cs.wikipedia.org/wiki/1925" text:style-name="Internet_20_link" text:visited-style-name="Visited_20_Internet_20_Link"><text:span text:style-name="T8">1925</text:span></text:a><text:span text:style-name="T8"> se stal znovu členem konzervativní strany. V roce </text:span><text:a xlink:type="simple" xlink:href="https://cs.wikipedia.org/wiki/1929" text:style-name="Internet_20_link" text:visited-style-name="Visited_20_Internet_20_Link"><text:span text:style-name="T8">1929</text:span></text:a><text:span text:style-name="T8"> padla konzervativní vláda a Churchill přešel do stínového kabinetu. Odtud Churchill odešel v roce </text:span><text:a xlink:type="simple" xlink:href="https://cs.wikipedia.org/wiki/1930" text:style-name="Internet_20_link" text:visited-style-name="Visited_20_Internet_20_Link"><text:span text:style-name="T8">1930</text:span></text:a><text:span text:style-name="T8">, protože nesouhlasil s ústupkovou politikou vůči </text:span><text:a xlink:type="simple" xlink:href="https://cs.wikipedia.org/wiki/Indie" text:style-name="Internet_20_link" text:visited-style-name="Visited_20_Internet_20_Link"><text:span text:style-name="T8">Indii</text:span></text:a><text:span text:style-name="T8">. Když pak konzervativci v roce </text:span><text:a xlink:type="simple" xlink:href="https://cs.wikipedia.org/wiki/1931" text:style-name="Internet_20_link" text:visited-style-name="Visited_20_Internet_20_Link"><text:span text:style-name="T8">1931</text:span></text:a><text:span text:style-name="T8"> vyhráli volby, nenabídli mu ve vládě žádné místo, a tak zůstal řadovým poslancem. Žil na svém venkovském sídle v </text:span><text:a xlink:type="simple" xlink:href="https://cs.wikipedia.org/wiki/Chartwell" text:style-name="Internet_20_link" text:visited-style-name="Visited_20_Internet_20_Link"><text:span text:style-name="T8">Chartwellu</text:span></text:a><text:span text:style-name="T8"> v </text:span><text:a xlink:type="simple" xlink:href="https://cs.wikipedia.org/wiki/Kent" text:style-name="Internet_20_link" text:visited-style-name="Visited_20_Internet_20_Link"><text:span text:style-name="T8">Kentu</text:span></text:a><text:span text:style-name="T8">. Dne </text:span><text:a xlink:type="simple" xlink:href="https://cs.wikipedia.org/wiki/1._září" text:style-name="Internet_20_link" text:visited-style-name="Visited_20_Internet_20_Link"><text:span text:style-name="T8">1. září</text:span></text:a><text:span text:style-name="T8"> </text:span><text:a xlink:type="simple" xlink:href="https://cs.wikipedia.org/wiki/1939" text:style-name="Internet_20_link" text:visited-style-name="Visited_20_Internet_20_Link"><text:span text:style-name="T8">1939</text:span></text:a><text:span text:style-name="T8"> bylo </text:span><text:a xlink:type="simple" xlink:href="https://cs.wikipedia.org/wiki/Polsko" text:style-name="Internet_20_link" text:visited-style-name="Visited_20_Internet_20_Link"><text:span text:style-name="T8">Polsko</text:span></text:a><text:span text:style-name="T8"> napadeno Německem a </text:span><text:a xlink:type="simple" xlink:href="https://cs.wikipedia.org/wiki/3._září" text:style-name="Internet_20_link" text:visited-style-name="Visited_20_Internet_20_Link"><text:span text:style-name="T8">3. září</text:span></text:a><text:span text:style-name="T8"> vstoupila Británie do </text:span><text:a xlink:type="simple" xlink:href="https://cs.wikipedia.org/wiki/Druhá_světová_válka" text:style-name="Internet_20_link" text:visited-style-name="Visited_20_Internet_20_Link"><text:span text:style-name="T8">války</text:span></text:a><text:span text:style-name="T8">. Následujícího dne se Winston Churchill stal opět prvním lordem admirality. Během tzv. </text:span><text:a xlink:type="simple" xlink:href="https://cs.wikipedia.org/wiki/Podivná_válka" text:style-name="Internet_20_link" text:visited-style-name="Visited_20_Internet_20_Link"><text:span text:style-name="T8">podivné války</text:span></text:a><text:span text:style-name="T8"> se ukázal být jedním z nejaktivnějších ministrů, kdy jediná výrazná aktivita probíhala na moři. V květnu </text:span><text:a xlink:type="simple" xlink:href="https://cs.wikipedia.org/wiki/1940" text:style-name="Internet_20_link" text:visited-style-name="Visited_20_Internet_20_Link"><text:span text:style-name="T8">1940</text:span></text:a><text:span text:style-name="T8"> se stal Winston Churchill ministerským předsedou a 13. května pronesl ve sněmovně známý projev „o krvi, dřině, potu a slzách“. </text:span><text:span text:style-name="T9">Za</text:span><text:span text:style-name="T8">vedl v život anglo-americkou alianci, která v této fázi měla podobu vysílání amerických lodí přes Atlantik a zásobování Británie životně důležitými materiály. V roce 1943 Brity ovládané </text:span><text:a xlink:type="simple" xlink:href="https://cs.wikipedia.org/wiki/Bengálsko" text:style-name="Internet_20_link" text:visited-style-name="Visited_20_Internet_20_Link"><text:span text:style-name="T8">Bengálsko</text:span></text:a><text:span text:style-name="T8"> postihl </text:span><text:a xlink:type="simple" xlink:href="https://cs.wikipedia.org/wiki/Hladomor" text:style-name="Internet_20_link" text:visited-style-name="Visited_20_Internet_20_Link"><text:span text:style-name="T8">hladomor</text:span></text:a><text:span text:style-name="T8"> způsobený japonským postupem v Barmě, který zahubil dva až tři miliony obyvatel Britské Indie. Některé </text:span><text:span text:style-name="T9">Churchillovi </text:span><text:span text:style-name="T8">rozhodnutí a čin</text:span><text:span text:style-name="T9">y</text:span><text:span text:style-name="T8"> jsou dodnes považované za kontroverzní. Zdálo se, že sedmdesátiletý Churchill ve vysoké politice skončil, ale on již od roku 1946 pracoval na svém návratu. Odmítl nabízený titul vévody. </text:span><text:span text:style-name="T9">V </text:span><text:span text:style-name="T8">roce </text:span><text:a xlink:type="simple" xlink:href="https://cs.wikipedia.org/wiki/1949" text:style-name="Internet_20_link" text:visited-style-name="Visited_20_Internet_20_Link"><text:span text:style-name="T8">1949</text:span></text:a><text:span text:style-name="T8"> prodělal záchvat mrtvice. V červnu </text:span><text:a xlink:type="simple" xlink:href="https://cs.wikipedia.org/wiki/1953" text:style-name="Internet_20_link" text:visited-style-name="Visited_20_Internet_20_Link"><text:span text:style-name="T8">1953</text:span></text:a><text:span text:style-name="T8"> Churchill prodělal další záchvat mrtvice, 27. června odešel na dovolenou a v roce </text:span><text:a xlink:type="simple" xlink:href="https://cs.wikipedia.org/wiki/1954" text:style-name="Internet_20_link" text:visited-style-name="Visited_20_Internet_20_Link"><text:span text:style-name="T8">1954</text:span></text:a><text:span text:style-name="T8"> již bylo jasné, že Churchill na svůj úřad fyzicky nestačí a proto 5. dubna </text:span><text:a xlink:type="simple" xlink:href="https://cs.wikipedia.org/wiki/1955" text:style-name="Internet_20_link" text:visited-style-name="Visited_20_Internet_20_Link"><text:span text:style-name="T8">1955</text:span></text:a><text:span text:style-name="T8"> odstoupil z funkce premiéra. </text:span><text:a xlink:type="simple" xlink:href="https://cs.wikipedia.org/wiki/15._leden" text:style-name="Internet_20_link" text:visited-style-name="Visited_20_Internet_20_Link"><text:span text:style-name="T8">15. ledna</text:span></text:a><text:span text:style-name="T8"> </text:span><text:a xlink:type="simple" xlink:href="https://cs.wikipedia.org/wiki/1965" text:style-name="Internet_20_link" text:visited-style-name="Visited_20_Internet_20_Link"><text:span text:style-name="T8">1965</text:span></text:a><text:span text:style-name="T8"> měl </text:span><text:span text:style-name="T9">třetí</text:span><text:span text:style-name="T8"> záchvat mrtvice, tentokráte již smrtelné. Zemřel o devět dní později, </text:span><text:a xlink:type="simple" xlink:href="https://cs.wikipedia.org/wiki/24._leden" text:style-name="Internet_20_link" text:visited-style-name="Visited_20_Internet_20_Link"><text:span text:style-name="T8">24. ledna</text:span></text:a><text:span text:style-name="T8"> </text:span><text:a xlink:type="simple" xlink:href="https://cs.wikipedia.org/wiki/1965" text:style-name="Internet_20_link" text:visited-style-name="Visited_20_Internet_20_Link"><text:span text:style-name="T8">1965</text:span></text:a><text:span text:style-name="T8"> v Londýně. </text:span><text:span text:style-name="T9">Byl také velmi uznávám jako spisovatel. Po dokončení svého díla </text:span><text:a xlink:type="simple" xlink:href="https://cs.wikipedia.org/wiki/Druhá_světová_válka_%28Churchill%29" text:style-name="Internet_20_link" text:visited-style-name="Visited_20_Internet_20_Link"><text:span text:style-name="T6">Druhá světová válka</text:span></text:a><text:span text:style-name="T9"> mu byla roku </text:span><text:a xlink:type="simple" xlink:href="https://cs.wikipedia.org/wiki/1953" text:style-name="Internet_20_link" text:visited-style-name="Visited_20_Internet_20_Link"><text:span text:style-name="T9">1953</text:span></text:a><text:span text:style-name="T9"> udělena </text:span><text:a xlink:type="simple" xlink:href="https://cs.wikipedia.org/wiki/Nobelova_cena_za_literaturu" text:style-name="Internet_20_link" text:visited-style-name="Visited_20_Internet_20_Link"><text:span text:style-name="T9">Nobelova cena za literaturu</text:span></text:a><text:span text:style-name="T9">. </text:span></text:p>
      <text:p text:style-name="Standard"><text:span text:style-name="T9"/></text:p>
      <text:p text:style-name="P3"><text:span text:style-name="T9">R</text:span><text:span text:style-name="T1">omportlová Natál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21:02:59.242000000</meta:creation-date>
    <dc:date>2017-09-21T22:04:55.699000000</dc:date>
    <meta:editing-duration>PT1M5S</meta:editing-duration>
    <meta:editing-cycles>1</meta:editing-cycles>
    <meta:document-statistic meta:table-count="0" meta:image-count="0" meta:object-count="0" meta:page-count="1" meta:paragraph-count="3" meta:word-count="627" meta:character-count="3998" meta:non-whitespace-character-count="3372"/>
    <meta:generator>LibreOffice/5.0.1.2$Windows_X86_64 LibreOffice_project/81898c9f5c0d43f3473ba111d7b351050be20261</meta:generator>
  </office:meta>
</office:document-meta>
</file>