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right="-2.20pt"/>
    </style:style>
  </office:automatic-styles>
  <office:body>
    <office:text>
      <text:p text:style-name="P1"><text:span text:style-name="T1">MatkaTereza</text:span></text:p>
      <text:p text:style-name="P2"><text:span text:style-name="T2">Matka Tereza (Rodným jménem Agnes</text:span><text:span text:style-name="T3">ë Gonxhe Bojaxhiu) se narodila 26.8.1910 ve Shkupi (Dnešní Albánie). Její otec se jmenoval Nikolle Bojaxhiu a matka Drane Bojaxhiu. V roce 1928 vstoupila do kongregace Lorethánských sester a v Dublinu roku 1929 odjela po krátké přípravě do Indie. V roce 1949 opustila Lorethánský klášter a začala se starat o chudé. S svými spolupracovnicemi založili kongregaci Misionářek milosrdenství. Založila spousty útulků pro sirotky, umírající, nemocné apod. V roce 1979 dostává Nobelovu cebu Míru, kde ve své řeči předvedla svůj odmítavý postoj vůči potratům. Bylo o ní natočeno mnoho filmů např. Matka Tereza, nebo Matka Tereza: Anděl pekla (tento film jí spíše kritizoval než oslavoval). V roce 1984 navštívila Československo na pozvání kardinála Františka Tomáška, v roce 1990 na pozvání Václava Havla a naposledy v roce 1992. Od roku 1983 do roku 1997 měla spoustu potíží se zdravím: 2 infarkty, zápal plic, zlomená klíční kost a záchvat malárie.</text:span></text:p>
      <text:p text:style-name="P2"><text:span text:style-name="T3">5.9.1997 umírá v Indii, kde byl vyhlášen státní smutek.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