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variant="normal" fo:text-transform="none" fo:color="#212121" style:font-name="Arial" fo:font-size="16pt" fo:letter-spacing="normal" fo:font-style="normal" fo:font-weight="normal" style:font-size-asian="14pt" style:font-size-complex="16pt"/>
    </style:style>
    <style:style style:name="P3" style:family="paragraph" style:parent-style-name="Standard">
      <style:paragraph-properties fo:text-align="start" style:justify-single-word="false"/>
    </style:style>
    <style:style style:name="T1" style:family="text">
      <style:text-properties fo:font-variant="normal" fo:text-transform="none" fo:color="#212121" style:font-name="arial" fo:font-size="12pt" fo:letter-spacing="normal" fo:font-style="normal" fo:font-weight="normal"/>
    </style:style>
    <style:style style:name="T2" style:family="text">
      <style:text-properties fo:font-variant="normal" fo:text-transform="none" fo:color="#212121" style:font-name="Arial" fo:font-size="12pt" fo:letter-spacing="normal" fo:font-style="normal" fo:font-weight="normal"/>
    </style:style>
    <style:style style:name="T3" style:family="text">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laus von Stauffenberg</text:p>
      <text:p text:style-name="P1"><text:span text:style-name="T2">Plukovník Claus Philipp Maria Justinian Schenk hrabě von Stauffenberg, ředitel německého generálního štábu, inženýr neúspěšného atentátu na Hitlera, se narodil 15. listopadu 1907 v šlechtické rodině ve švýcarské Swabii v jižním Německu.</text:span><text:span text:style-name="T3"> <text:line-break/></text:span><text:span text:style-name="T2">Byl to všestranně inteligentní muž. V roce 1926 nastoupil do sedmnáctého jezdeckého pluku v Bambergu, který patřil jeho rodině. V roce 1925 byl jako nejlepší žák povýšen na důstojníka. Později studoval na Vojenské akademii v Berlíně-Moabite. Po nástupu nacistů v roce 1933 začal sympatizovat s Hitlerovými německými protějšky. V roce 1940 vstoupil do Opoziční organizace "Černý orchestr" založený šéfem Abwehrem, admirálem Wilhelmem Canarisem. </text:span><text:span text:style-name="T1">Po útoku na Sovětský svaz ztratil poslední Hitlerov</text:span><text:span text:style-name="T1">ův</text:span><text:span text:style-name="T1"> sou</text:span><text:span text:style-name="T1">cit. </text:span><text:span text:style-name="T1">V roce 1943 byl poslán do Tuniska s 10. obrněnou divizí pod německou Afrikakorps. 7. dubna 1943 byl při americkém stíhacím útoku vážně zraněn. Zanechal levého oka, pravou ruku, malý prst a prsten na levé ruce. Po třech měsících ve vojenské nemocnici se vrátil s předstíráním, že zabila Hitlera.</text:span> <text:span text:style-name="T1">Byl odvezen do Berlína, aby pověřil rezervní armádu, kde se setkal s generálem Friedrichem Olbrichtem, jedním z hlavních představitelů odboje. V roce 1943 se setkal s dalším zástupcem protinacistického odboje v armádě plukovník Henning von Tresckow. Po dvou neúspěšných vraždách byl 20. července 1944 pozván jako náčelník štábu ozbrojených sil na Vlčí hníz u Rastenburgu ve Východním Prusku (dnešní Kętrzyn, Polsko).</text:span> <text:span text:style-name="T1">Tam </text:span><text:span text:style-name="T1">donesl</text:span><text:span text:style-name="T1"> aktovku s časovanou bombou, která měla explodovat během vojenského setkání, na kterém měl Hitler být přítomen. Před výbuchem však Stauffenberg opustil místnost na letišti, kde čekal na svůj let do Berlína. Sáček se však pohyboval pod velkým dubovým stolem s výbušninou, což ho donutilo k prasknutí a výbuch jen lehce uškodil Hitlerovi, i když několik důstojníků zabilo a zranilo.</text:span> <text:s/><text:span text:style-name="T1">Claus von Stauffenberg, za předpokladu, že atentát byl úspěšný, vydal příkaz po zahájení provozu Valkira po příjezdu do Berlína. SS důstojník, který přišel zatknout Goebbelsa, ale dostal telefon od ministra propagandy, a Hitler nařídil, aby zatknul </text:span><text:span text:style-name="T1">spiklence.</text:span></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20T17:11:20.934000000</meta:creation-date>
    <dc:date>2017-09-21T18:23:49.06</dc:date>
    <meta:editing-duration>PT4M12S</meta:editing-duration>
    <meta:editing-cycles>2</meta:editing-cycles>
    <meta:generator>OpenOffice/4.1.1$Win32 OpenOffice.org_project/411m6$Build-9775</meta:generator>
    <meta:document-statistic meta:table-count="0" meta:image-count="0" meta:object-count="0" meta:page-count="1" meta:paragraph-count="2" meta:word-count="315" meta:character-count="2129"/>
  </office:meta>
</office:document-meta>
</file>