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de československý!</text:p>
      <text:p text:style-name="P2"><text:span text:style-name="T1">Tvůj odvěký sen stal se skutkem. Stát československý vstoupil dnešního dne v řadu samostatných, svobodných, kulturních států světa. Národní výbor, nadaný důvěrou veškerého lidu československého, přejal jako jediný a oprávněný a odpovědný činitel do svých rukou správu svého státu.<text:line-break/><text:line-break/>Lide československý! Vše, co podnikáš, podnikáš od tohoto okamžiku jako nový svobodný člen velké rodiny samostatných svobodných národů.<text:line-break/><text:line-break/>Novými činy v těchto chvílích zahajují se nové, bohdá slavné dějiny Tvoje. Nezklameš očekávání celého kulturního světa, který se žehnáním na rtech vzpomíná Tvých slavných dějin, jež vyvrcholily v nesmrtelné výkony československých legií na západním bojišti a na Sibiři. Celý svět sleduje Tvoje kroky do nového života, Tvůj vstup do země zaslíbené. Zachovej štít čistý jako jej zachovalo Tvé národní vojsko: Československá legie. Bud' si stále vědom, že jsi občanem československého státu nejen se všemi právy, nýbrž i povinnostmi.<text:line-break/><text:line-break/>Na počátku velikého díla ukládá Ti Národní výbor, ode dneška Tvá vláda, aby Tvé chování a Tvá radost byly důstojny velké chvíle nynější. Naši osvoboditelé Masaryk a Wilson nesmí býti zklamáni ve svém přesvědčení, že dobyli svobody lidu, který dovede sám sobě vládnouti, ni jediným rušivým činem nesmí býti zkaleny nynější veliké okamžiky, ni jediný z Vás nesmí se dopustiti ničeho, co by mohlo vrhnouti stín na čisté jméno národa.<text:line-break/><text:line-break/>Každý z Vás musí bezvýhradně šetřiti všeho, co jinému jest svato.<text:line-break/><text:line-break/>Svobody osobní, majetku soukromého nesmí býti dotčeno. Podrobte se bezvýhradně rozkazu Národního výboru.<text:line-break/><text:line-break/>V Praze, dne 28. října 1918.<text:line-break/><text:line-break/>Za Národní výbor československý:<text:line-break/><text:line-break/>Dr.Fr.Soukup v.r., Dr.Vavro Šrobár v.r. Antonín Švehla v.r., Jiří Stříbrný v.r. JUDr.Al.Rašín v.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6cm" fo:margin-bottom="0.568cm" fo:margin-left="0.863cm" fo:margin-right="0.83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09:05:22.527000000</meta:creation-date>
    <meta:print-date>2017-11-24T09:06:35.410000000</meta:print-date>
    <dc:date>2017-11-24T09:07:03.477000000</dc:date>
    <meta:editing-duration>PT1M41S</meta:editing-duration>
    <meta:editing-cycles>1</meta:editing-cycles>
    <meta:document-statistic meta:table-count="0" meta:image-count="0" meta:object-count="0" meta:page-count="1" meta:paragraph-count="2" meta:word-count="255" meta:character-count="1738" meta:non-whitespace-character-count="1477"/>
    <meta:generator>LibreOffice/5.4.3.2$Windows_x86 LibreOffice_project/92a7159f7e4af62137622921e809f8546db437e5</meta:generator>
  </office:meta>
</office:document-meta>
</file>