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10FAEB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y="-1.894cm" svg:width="20.001cm" svg:height="13.145cm" draw:z-index="0"><draw:image xlink:href="Pictures/10000000000007800000043810FAEB0F.png" xlink:type="simple" xlink:show="embed" xlink:actuate="onLoad"/></draw:frame><draw:frame draw:style-name="fr2" draw:name="Obrázek2" text:anchor-type="paragraph" svg:x="-1.632cm" svg:y="11.705cm" svg:width="20.001cm" svg:height="13.145cm" draw:z-index="1"><draw:image xlink:href="Pictures/10000000000007800000043810FAEB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9:31:51.731000000</meta:creation-date>
    <dc:date>2016-05-12T09:34:01.587000000</dc:date>
    <meta:editing-duration>PT2M11S</meta:editing-duration>
    <meta:editing-cycles>1</meta:editing-cycles>
    <meta:generator>LibreOffice/4.3.0.4$Windows_x86 LibreOffice_project/62ad5818884a2fc2e5780dd45466868d41009ec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