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401cm" fo:margin-right="-1.499cm" fo:text-indent="0cm" style:auto-text-indent="false"/>
      <style:text-properties officeooo:rsid="001227cc" officeooo:paragraph-rsid="001227cc"/>
    </style:style>
    <style:style style:name="P2" style:family="paragraph" style:parent-style-name="Standard">
      <style:paragraph-properties fo:margin-left="-1.401cm" fo:margin-right="-1.499cm" fo:text-indent="0cm" style:auto-text-indent="false"/>
      <style:text-properties officeooo:rsid="0013736a" officeooo:paragraph-rsid="0013736a"/>
    </style:style>
    <style:style style:name="P3" style:family="paragraph" style:parent-style-name="Standard">
      <style:paragraph-properties fo:margin-left="-1.401cm" fo:margin-right="-1.499cm" fo:text-indent="0cm" style:auto-text-indent="false"/>
      <style:text-properties fo:font-weight="bold" officeooo:rsid="0013736a" officeooo:paragraph-rsid="0013736a" style:font-weight-asian="bold" style:font-weight-complex="bold"/>
    </style:style>
    <style:style style:name="P4" style:family="paragraph" style:parent-style-name="Standard">
      <style:paragraph-properties fo:margin-left="-1.401cm" fo:margin-right="-1.499cm" fo:text-indent="0cm" style:auto-text-indent="false"/>
      <style:text-properties fo:font-weight="bold" officeooo:rsid="00153d44" officeooo:paragraph-rsid="00153d44" style:font-weight-asian="bold" style:font-weight-complex="bold"/>
    </style:style>
    <style:style style:name="P5" style:family="paragraph" style:parent-style-name="Standard">
      <style:paragraph-properties fo:margin-left="-1.401cm" fo:margin-right="-1.499cm" fo:text-indent="0cm" style:auto-text-indent="false"/>
      <style:text-properties fo:font-weight="normal" officeooo:rsid="0013736a" officeooo:paragraph-rsid="0013736a" style:font-weight-asian="normal" style:font-weight-complex="normal"/>
    </style:style>
    <style:style style:name="P6" style:family="paragraph" style:parent-style-name="Standard">
      <style:paragraph-properties fo:margin-left="-1.401cm" fo:margin-right="-1.499cm" fo:text-indent="0cm" style:auto-text-indent="false"/>
      <style:text-properties fo:font-weight="normal" officeooo:rsid="00153d44" officeooo:paragraph-rsid="00153d44" style:font-weight-asian="normal" style:font-weight-complex="normal"/>
    </style:style>
    <style:style style:name="P7" style:family="paragraph" style:parent-style-name="Standard">
      <style:paragraph-properties fo:margin-left="-1.401cm" fo:margin-right="-1.499cm" fo:text-indent="0cm" style:auto-text-indent="false"/>
      <style:text-properties fo:font-weight="normal" officeooo:rsid="0016b349" officeooo:paragraph-rsid="0016b349" style:font-weight-asian="normal" style:font-weight-complex="normal"/>
    </style:style>
    <style:style style:name="P8" style:family="paragraph" style:parent-style-name="Standard" style:master-page-name="">
      <style:paragraph-properties fo:margin-left="-1.401cm" fo:margin-right="-1.499cm" fo:text-indent="0cm" style:auto-text-indent="false" style:page-number="auto"/>
      <style:text-properties fo:font-weight="bold" officeooo:rsid="001227cc" officeooo:paragraph-rsid="001227cc" style:font-weight-asian="bold" style:font-weight-complex="bold"/>
    </style:style>
    <style:style style:name="T1" style:family="text">
      <style:text-properties officeooo:rsid="0013736a"/>
    </style:style>
    <style:style style:name="T2" style:family="text">
      <style:text-properties officeooo:rsid="0016b349"/>
    </style:style>
    <style:style style:name="T3" style:family="text">
      <style:text-properties officeooo:rsid="0017ae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KUPINA 1 - <text:span text:style-name="T1">Ústava a politický systém</text:span></text:p>
      <text:p text:style-name="P1"/>
      <text:p text:style-name="P1">1. Prostudujte si text na str. 36 a 37 Formování republiky, Ústava a politický systém</text:p>
      <text:p text:style-name="P1">2. Zodpovězte si otázky za textem.</text:p>
      <text:p text:style-name="P1">3. <text:span text:style-name="T1">Podívejte se na rozložení politických stran po volbách v roce 1929? Které strany tvořily tzv. Pětku?</text:span></text:p>
      <text:p text:style-name="P2">4. Zjistěte o tzv. Pětce více informací. Co si o tomto způsobu rozhodování myslíte? Co na to TGM a co Jan Tleskač?</text:p>
      <text:p text:style-name="P2">5. Srovnejte politický systém ČSR a dnešní ČR?</text:p>
      <text:p text:style-name="P2"/>
      <text:p text:style-name="P3">SKUPINA 2 - Hranice nového státu, Menšinová politika</text:p>
      <text:p text:style-name="P2"/>
      <text:p text:style-name="P2">1. Prostudujte si text na str. 37-39 Hranice, Menšinová politika</text:p>
      <text:p text:style-name="P2">2. Zodpovězte si otázky za textem.</text:p>
      <text:p text:style-name="P2">3. Podívejte se na mapu nahoře na str. 38 a zjistěte, kde žily které národnostní menšiny.</text:p>
      <text:p text:style-name="P2">4. Co o menšinách říkala tehdejší ústava a jaká práva zaručuje menšinám ústava ČR?</text:p>
      <text:p text:style-name="P2">5. Co se můžeme dozvědět o Romech z článku v levém pruhu na str. 38?</text:p>
      <text:p text:style-name="P2">6. Kdo to byli četníci a jakým byl rozdíly mezi četnictvem a policií?</text:p>
      <text:p text:style-name="P2"/>
      <text:p text:style-name="P3">SKUPINA 3 - Slovensko a Podkarpatská Rus</text:p>
      <text:p text:style-name="P3"/>
      <text:p text:style-name="P5">1. Prostudujte si text na str. 39-40.</text:p>
      <text:p text:style-name="P5">2. Zodpovězte si otázky za textem.</text:p>
      <text:p text:style-name="P5">3. Podívejte se na úkoly na str. 39 (slove<text:span text:style-name="T3">nský</text:span> text, slovní zásoba, atd.)</text:p>
      <text:p text:style-name="P5">4. Kolik obyvatel žilo v ČR na Slovensku a kolik na Podkarpatské Rusi <text:span text:style-name="T3">(1921)</text:span>?</text:p>
      <text:p text:style-name="P5">5. K jakému státu patři Podkarpatská Rus dneska?</text:p>
      <text:p text:style-name="P5">6. Najděte si geografickou mapu Slovenska a Podkarpatské Rusi a buďte připraveni s její pomocí stručně tyto dvě části ČSR charakterizovat (hory - umístění/výška, jezera - rozloha, řeky - pramen/ústí/délka/využití, atd.)</text:p>
      <text:p text:style-name="P5"/>
      <text:p text:style-name="P3">SKUPINA 4 - Hospodářství v ČSR</text:p>
      <text:p text:style-name="P5"/>
      <text:p text:style-name="P6">1. Prostudujte si text na str. 41-42 a informace v postranních pruzích na obou stranách.</text:p>
      <text:p text:style-name="P6">2. Zodpovězte si otázky za textem.</text:p>
      <text:p text:style-name="P6">3. Zjistěte osud firmy Baťa během 2.sv.v. a po válce.</text:p>
      <text:p text:style-name="P6">4. V Kutné Hoře fungovala za 1. republiky firma na cukrovinky. Jak se jmenovala? Kdo ji založil a jak se rozvíjela?</text:p>
      <text:p text:style-name="P6">Zbyla nám tady po ní nebo jejích majitelích něco?</text:p>
      <text:p text:style-name="P6">5. Jaké další továrny v Kutné Hoře existovaly za první republiky? (viz. článek na internetu: „Zaniklé kutnohorské továrny od Pavla Nováka, ředitele Muzea na Kačině)</text:p>
      <text:p text:style-name="P6">6. Jaké továrny fungují v Kutné Hoře dnes?</text:p>
      <text:p text:style-name="P6"/>
      <text:p text:style-name="P4">SKUPINA 5 - Zahraniční politika</text:p>
      <text:p text:style-name="P6"/>
      <text:p text:style-name="P6">1. Prostudujte si text na str. 42-43 + text Malá dohoda v pravém pruhu na str. 43</text:p>
      <text:p text:style-name="P6">2. Zodpovězte si na otázky za textem.</text:p>
      <text:p text:style-name="P6">3. Na kterou evropskou velmoc se hlavně orientovala ČSR v zahraniční politice?</text:p>
      <text:p text:style-name="P6">4. Kdo byli hlavní spojenci ČSR? Proč tyto státy?</text:p>
      <text:p text:style-name="P6">5. Jaká bezpečnostní rizika představovaly pro ČSR sousední státy, jaké s nimi měla republika vztahy?</text:p>
      <text:p text:style-name="P6">6. Zjistěte kdo byl předsedou Společnosti národů (president of the League of Nations) v letech 1935-1936?</text:p>
      <text:p text:style-name="P6"/>
      <text:p text:style-name="P4">SKUPINA 6 - Rozbití ČSR - Situace v pohraničí a Mnichovská dohoda</text:p>
      <text:p text:style-name="P6"/>
      <text:p text:style-name="P6">1. Prostudujte si text na str. 43-46.</text:p>
      <text:p text:style-name="P6">2. Zodpovězte si otázky za textem.</text:p>
      <text:p text:style-name="P6">3. <text:span text:style-name="T2">Jaké bylo politické rozložení sil mezi německými stranami v československém pohraničí? Jaký byl osud Němců po válce? Bylo rozlišováno kdo byl nacista a kdo ne?</text:span></text:p>
      <text:p text:style-name="P7">4. Jaký význam hrála při rozpadu ČSR propaganda v médiích?</text:p>
      <text:p text:style-name="P7">5. Zjistěte co to byla tzv. Runcimanova mise? Jak se týká vaší kapitoly a co měla za úkol?</text:p>
      <text:p text:style-name="P7">6. Co je to stanné právo a všeobecná mobilizace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73cm" fo:margin-bottom="0.63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8:37:27.902000000</meta:creation-date>
    <dc:date>2016-11-04T07:15:43.725000000</dc:date>
    <meta:editing-duration>PT12M40S</meta:editing-duration>
    <meta:editing-cycles>2</meta:editing-cycles>
    <meta:generator>LibreOffice/4.3.0.4$Windows_x86 LibreOffice_project/62ad5818884a2fc2e5780dd45466868d41009ec0</meta:generator>
    <meta:print-date>2016-11-04T07:15:35.453000000</meta:print-date>
    <meta:document-statistic meta:table-count="0" meta:image-count="0" meta:object-count="0" meta:page-count="1" meta:paragraph-count="42" meta:word-count="512" meta:character-count="2955" meta:non-whitespace-character-count="2485"/>
  </office:meta>
</office:document-meta>
</file>