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-0.9cm" fo:text-indent="0cm" style:auto-text-indent="false" fo:background-color="transparent"/>
      <style:text-properties officeooo:rsid="000320bc" officeooo:paragraph-rsid="000320bc"/>
    </style:style>
    <style:style style:name="P2" style:family="paragraph" style:parent-style-name="Standard">
      <loext:graphic-properties draw:fill="none"/>
      <style:paragraph-properties fo:margin-left="-1cm" fo:margin-right="-0.9cm" fo:text-indent="0cm" style:auto-text-indent="false" fo:background-color="transparent"/>
      <style:text-properties officeooo:rsid="000320bc" officeooo:paragraph-rsid="000320bc"/>
    </style:style>
    <style:style style:name="P3" style:family="paragraph" style:parent-style-name="Standard">
      <loext:graphic-properties draw:fill="none"/>
      <style:paragraph-properties fo:margin-left="-1cm" fo:margin-right="-0.9cm" fo:text-indent="0cm" style:auto-text-indent="false" fo:background-color="transparent"/>
      <style:text-properties fo:font-weight="bold" officeooo:rsid="000320bc" officeooo:paragraph-rsid="000320bc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-1cm" fo:margin-right="-0.9cm" fo:text-indent="0cm" style:auto-text-indent="false" fo:background-color="transparent"/>
      <style:text-properties fo:font-weight="bold" officeooo:rsid="0004ca63" officeooo:paragraph-rsid="0004ca63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-1cm" fo:margin-right="-0.9cm" fo:text-indent="0cm" style:auto-text-indent="false" fo:background-color="transparent"/>
      <style:text-properties officeooo:rsid="0004ca63" officeooo:paragraph-rsid="0004ca63"/>
    </style:style>
    <style:style style:name="P6" style:family="paragraph" style:parent-style-name="Standard" style:master-page-name="">
      <loext:graphic-properties draw:fill="none"/>
      <style:paragraph-properties fo:margin-left="-1cm" fo:margin-right="-0.9cm" fo:text-indent="0cm" style:auto-text-indent="false" style:page-number="auto" fo:background-color="transparent"/>
      <style:text-properties style:text-underline-style="solid" style:text-underline-width="auto" style:text-underline-color="font-color" fo:font-weight="bold" officeooo:rsid="000320bc" officeooo:paragraph-rsid="000320b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AMOSTATNÁ PRÁCE - PŘÍPRAVA TESTU Z DĚJIN ČSR 1938-1939</text:p>
      <text:p text:style-name="P2"/>
      <text:p text:style-name="P2"><text:span text:style-name="T1">ÚKOL</text:span>: PŘÍPRAVA ZNALOSTNÍHO KVÍZU (ODPOVĚDI A,B,C,D)</text:p>
      <text:p text:style-name="P2"/>
      <text:p text:style-name="P2"/>
      <text:p text:style-name="P2">ROZDĚLENÍ DO SKUPIN:</text:p>
      <text:p text:style-name="P2"/>
      <text:p text:style-name="P3">SKUPINA 1: <text:tab/><text:tab/>ROZBITÍ ČESKOSLOVENSKA - SITUACE V PROHRANIČÍ (UČ. STR. 43-44)</text:p>
      <text:p text:style-name="P2"><text:tab/><text:tab/><text:tab/>+ PŘÍSLUŠNÉ PASÁŽE Z PREZENTACÍ</text:p>
      <text:p text:style-name="P2"/>
      <text:p text:style-name="P2">8 STUDENTŮ:<text:tab/>BANASINSKÝ, <text:span text:style-name="T2">CIMR</text:span>, DUDEK, DUŠKOVÁ, DYTRYCH, FERFECKÁ, <text:tab/><text:tab/><text:tab/><text:tab/><text:tab/>GARGULOVÁ, HLAVA</text:p>
      <text:p text:style-name="P2"/>
      <text:p text:style-name="P3"/>
      <text:p text:style-name="P3">SKUPINA 2:<text:tab/><text:tab/>MNICHOVSKÁ DOHODA</text:p>
      <text:p text:style-name="P3"><text:tab/><text:tab/><text:tab/>+ PŘÍSLUŠNÉ PASÁŽE Z PREZENTACÍ</text:p>
      <text:p text:style-name="P3"/>
      <text:p text:style-name="P2">8 STUDENTŮ:<text:tab/>KIRCHNEROVÁ, KUBOŠOVÁ, MULLEROVÁ, NĚMCOVÁ, NEVOLOVÁ, <text:tab/><text:tab/><text:tab/><text:tab/><text:tab/>NOVÁK, PŘIBYL, <text:span text:style-name="T2">PRKNOVÁ</text:span></text:p>
      <text:p text:style-name="P2"/>
      <text:p text:style-name="P3"/>
      <text:p text:style-name="P3">SKUPINA 3:<text:tab/><text:tab/>DRUHÁ REPUBLIKA - ODSTOUPENÍ POHRANIČÍ A POLITICKÉ A ÚSTAVNÍ <text:tab/><text:tab/><text:tab/>ZMĚNY+PŘÍSLUŠNÉ PASÁŽE Z PREZENTACÍ</text:p>
      <text:p text:style-name="P3"/>
      <text:p text:style-name="P2">8 STUDENT:<text:tab/><text:tab/>PROCHÁZKOVÁ, RADOVÁ, ROMPORTLOVÁ, ŠIMŮNKOVÁ, <text:span text:style-name="T2">SKALNÍKOVÁ</text:span>,</text:p>
      <text:p text:style-name="P2"><text:tab/><text:tab/><text:tab/>SMUTNÁ, ŠPAČKOVÁ, SPUDILOVÁ</text:p>
      <text:p text:style-name="P2"/>
      <text:p text:style-name="P3"/>
      <text:p text:style-name="P3">SKUPINA 4:<text:tab/><text:tab/>ROZBITÍ ČESKOSLOVENSKA</text:p>
      <text:p text:style-name="P3"><text:tab/><text:tab/><text:tab/>+ PŘÍSLUŠNÉ PASÁŽE Z PREZENTACÍ</text:p>
      <text:p text:style-name="P3"/>
      <text:p text:style-name="P2">7 STUDENTŮ:<text:tab/>ŠTĚRBOVÁ, ŠTIFTEROVÁ, <text:span text:style-name="T2">STOKLASA</text:span>, SYŘÍNKOVÁ, TOUPALÍKOVÁ, <text:tab/><text:tab/><text:tab/><text:tab/><text:tab/>UTTENDORFSKÁ, VONCOVÁ</text:p>
      <text:p text:style-name="P2"/>
      <text:p text:style-name="P5">KAŽDÝ STUDENT SI PŘIPRAVÍ 5-6 OTÁZEK K DANÉ KAPITOLE A POTÉ JAKO SKUPINA VYBEROU 6 OTÁZEK A POŠLOU NA EMAIL: FER@CGYM-KH.CZ. ODPOVÍDÁ VŽDY VEDOUCÍ SKUPINY - VYZNAČEN TUČNĚ A PODTRŽENÍM!!! CELKOVĚ TED 24 OTÁZEK. JÁ Z NICH POTOM VYBEROU CCA 12-15 OTÁZEK. </text:p>
      <text:p text:style-name="P5"/>
      <text:p text:style-name="P4">DOKDY? <text:tab/><text:tab/>PONDĚLÍ 8.1.2018</text:p>
      <text:p text:style-name="P5"/>
      <text:p text:style-name="P4">TEST?<text:tab/><text:tab/>PÁTEK 12.1.2018</text:p>
      <text:p text:style-name="P5"/>
      <text:p text:style-name="P5"/>
      <text:p text:style-name="P5">SDÍLENÍ?<text:tab/><text:tab/>SDÍLENÍ OTÁZEK JE NA VÁS - ZPŮSOB SI ZVOLTE SAMI</text:p>
      <text:p text:style-name="P5"/>
      <text:p text:style-name="P4">TERMÍN?<text:tab/><text:tab/>POKUD NĚKTERÁ SKUPINA OTÁZKY DO PONDĚLÍ NEPOŠLE, <text:tab/><text:tab/><text:tab/><text:tab/><text:tab/>VYHRAZUJI SI PRÁVO PŘIPRAVIT PŘÍSLUŠNÉ OTÁZKY SÁM BEZ <text:tab/><text:tab/><text:tab/><text:tab/><text:tab/>SDÍLENÍ SE STUDENTY!</text:p>
      <text:p text:style-name="P3"/>
      <text:p text:style-name="P2"/>
      <text:p text:style-name="P2"/>
      <text:p text:style-name="P2"/>
      <text:p text:style-name="P2"/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2:36:50.370000000</meta:creation-date>
    <dc:date>2018-01-04T12:59:18.923000000</dc:date>
    <meta:editing-duration>PT34S</meta:editing-duration>
    <meta:editing-cycles>1</meta:editing-cycles>
    <meta:document-statistic meta:table-count="0" meta:image-count="0" meta:object-count="0" meta:page-count="2" meta:paragraph-count="20" meta:word-count="184" meta:character-count="1347" meta:non-whitespace-character-count="1131"/>
    <meta:generator>LibreOffice/5.4.3.2$Windows_x86 LibreOffice_project/92a7159f7e4af62137622921e809f8546db437e5</meta:generator>
  </office:meta>
</office:document-meta>
</file>