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ddad" officeooo:paragraph-rsid="000dddad"/>
    </style:style>
    <style:style style:name="P2" style:family="paragraph" style:parent-style-name="Standard" style:list-style-name="L1">
      <style:text-properties officeooo:rsid="000dddad" officeooo:paragraph-rsid="000dddad"/>
    </style:style>
    <style:style style:name="T1" style:family="text">
      <style:text-properties officeooo:rsid="000f9321"/>
    </style:style>
    <style:style style:name="T2" style:family="text">
      <style:text-properties officeooo:rsid="00112f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34062060775348425" text:style-name="L1">
        <text:list-item>
          <text:p text:style-name="P2">Woodrow Wilson<text:tab/><text:tab/><text:tab/><text:span text:style-name="T2">Matouš + Tomáš</text:span></text:p>
          <text:p text:style-name="P2"/>
        </text:list-item>
        <text:list-item>
          <text:p text:style-name="P2">Alexander Fleming<text:tab/><text:tab/><text:tab/><text:span text:style-name="T2">Honza D.</text:span></text:p>
          <text:p text:style-name="P2"/>
        </text:list-item>
        <text:list-item>
          <text:p text:style-name="P2">Albert Schweitzer<text:tab/><text:tab/><text:tab/><text:span text:style-name="T2">Dominika + Klára K.</text:span></text:p>
          <text:p text:style-name="P2"/>
        </text:list-item>
        <text:list-item>
          <text:p text:style-name="P2">Albert Einstein<text:tab/><text:tab/><text:tab/><text:span text:style-name="T2">Matěj</text:span></text:p>
          <text:p text:style-name="P2"/>
        </text:list-item>
        <text:list-item>
          <text:p text:style-name="P2">Václav Havel<text:tab/><text:tab/><text:tab/><text:tab/><text:span text:style-name="T2">Vendula + Eliška G.</text:span></text:p>
          <text:p text:style-name="P2"/>
        </text:list-item>
        <text:list-item>
          <text:p text:style-name="P2">Helen Keller<text:tab/><text:tab/><text:tab/><text:tab/><text:span text:style-name="T2">Eliška <text:s/>K.</text:span></text:p>
          <text:p text:style-name="P2"/>
        </text:list-item>
        <text:list-item>
          <text:p text:style-name="P2">matka Tereza<text:tab/><text:tab/><text:tab/><text:tab/><text:span text:style-name="T2">Damián</text:span></text:p>
        </text:list-item>
      </text:list>
      <text:p text:style-name="P1">- - - - - - - - - - - - - - - - - - - - - - - - - - - - - - <text:span text:style-name="T1">studenti 1-10 v abecedním pořadí</text:span></text:p>
      <text:list xml:id="list104604416190500" text:continue-numbering="true" text:style-name="L1">
        <text:list-item>
          <text:p text:style-name="P2">Milada Horáková<text:tab/><text:tab/><text:tab/><text:span text:style-name="T2">Tereza M + Tereza N</text:span></text:p>
          <text:p text:style-name="P2"/>
        </text:list-item>
        <text:list-item>
          <text:p text:style-name="P2">Natalia Gorbaněvská<text:tab/><text:tab/><text:tab/><text:span text:style-name="T2">Bára N.</text:span></text:p>
          <text:p text:style-name="P2"/>
        </text:list-item>
        <text:list-item>
          <text:p text:style-name="P2">Josif Vissarionovič Stalin<text:tab/><text:tab/><text:span text:style-name="T2">Filip + Honza P.</text:span></text:p>
          <text:p text:style-name="P2"/>
        </text:list-item>
        <text:list-item>
          <text:p text:style-name="P2">Henry a Ellen Thomsenovi<text:tab/><text:tab/><text:span text:style-name="T2">Zuzana + Zuzana</text:span></text:p>
          <text:p text:style-name="P2"/>
        </text:list-item>
        <text:list-item>
          <text:p text:style-name="P2">Věra Čáslavská<text:tab/><text:tab/><text:tab/><text:span text:style-name="T2">Bára R.</text:span></text:p>
          <text:p text:style-name="P2"/>
        </text:list-item>
        <text:list-item>
          <text:p text:style-name="P2">Winston Churchill<text:tab/><text:tab/><text:tab/><text:span text:style-name="T2">Natálie</text:span></text:p>
          <text:p text:style-name="P2"/>
        </text:list-item>
        <text:list-item>
          <text:p text:style-name="P2">Jan Palach<text:tab/><text:tab/><text:tab/><text:tab/><text:span text:style-name="T2">Doubravka</text:span></text:p>
        </text:list-item>
      </text:list>
      <text:p text:style-name="P1">- - - - - - - - - - - - - - - - - - - - - - - - - - - - - -<text:span text:style-name="T1">studenti 11-20 v abecedním pořadí</text:span></text:p>
      <text:list xml:id="list104604416176479" text:continue-numbering="true" text:style-name="L1">
        <text:list-item>
          <text:p text:style-name="P2">M.L. King<text:tab/><text:tab/><text:tab/><text:tab/><text:span text:style-name="T2">Klára S. + Klára Š</text:span></text:p>
          <text:p text:style-name="P2"/>
        </text:list-item>
        <text:list-item>
          <text:p text:style-name="P2">gen. František Moravec<text:tab/><text:tab/><text:span text:style-name="T2">Valerie </text:span></text:p>
          <text:p text:style-name="P2"/>
        </text:list-item>
        <text:list-item>
          <text:p text:style-name="P2">Josef Balabán<text:tab/><text:tab/><text:tab/><text:tab/><text:span text:style-name="T2">Katka S.</text:span></text:p>
          <text:p text:style-name="P2"/>
        </text:list-item>
        <text:list-item>
          <text:p text:style-name="P2">Jan Kubiš a Jozef Gabčík<text:tab/><text:tab/><text:span text:style-name="T2">Míša</text:span></text:p>
          <text:p text:style-name="P2"/>
        </text:list-item>
        <text:list-item>
          <text:p text:style-name="P2">Ludvík Svoboda<text:tab/><text:tab/><text:tab/><text:span text:style-name="T2">Verča</text:span></text:p>
          <text:p text:style-name="P2"/>
        </text:list-item>
        <text:list-item>
          <text:p text:style-name="P2">Přemysl Pitter<text:tab/><text:tab/><text:tab/><text:tab/><text:span text:style-name="T2">Honza S.</text:span></text:p>
          <text:p text:style-name="P2"/>
        </text:list-item>
        <text:list-item>
          <text:p text:style-name="P2">Claus Schenk von Stauffenberg<text:tab/><text:span text:style-name="T2">Terka S. + Anežka</text:span></text:p>
          <text:p text:style-name="P2"/>
        </text:list-item>
        <text:list-item>
          <text:p text:style-name="P2">Fredy Hirsch<text:tab/><text:tab/><text:tab/><text:tab/><text:span text:style-name="T2">Adriana + Anna Marie</text:span></text:p>
        </text:list-item>
      </text:list>
      <text:p text:style-name="P1">- - - - - - - - - - - - - - - - - - - - - - - - - - - - - -<text:span text:style-name="T1">studenti 21-31 v abecedním pořadí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2:27:15.654000000</meta:creation-date>
    <dc:date>2017-09-15T10:46:04.100000000</dc:date>
    <meta:editing-duration>PT7M40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25" meta:word-count="233" meta:character-count="1011" meta:non-whitespace-character-count="777"/>
  </office:meta>
</office:document-meta>
</file>