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786" officeooo:paragraph-rsid="0019843b"/>
    </style:style>
    <style:style style:name="P2" style:family="paragraph" style:parent-style-name="Standard">
      <style:text-properties fo:font-weight="bold" officeooo:rsid="00171786" officeooo:paragraph-rsid="0019843b" style:font-weight-asian="bold" style:font-weight-complex="bold"/>
    </style:style>
    <style:style style:name="P3" style:family="paragraph" style:parent-style-name="Standard">
      <style:text-properties officeooo:rsid="0017e5f3" officeooo:paragraph-rsid="0019843b"/>
    </style:style>
    <style:style style:name="P4" style:family="paragraph" style:parent-style-name="Standard">
      <style:text-properties officeooo:rsid="0019843b" officeooo:paragraph-rsid="0019843b"/>
    </style:style>
    <style:style style:name="P5" style:family="paragraph" style:parent-style-name="Standard">
      <style:paragraph-properties fo:margin-left="-1.3cm" fo:margin-right="-1.199cm" fo:line-height="200%" fo:text-indent="0cm" style:auto-text-indent="false"/>
      <style:text-properties fo:font-size="10pt" officeooo:rsid="00171786" officeooo:paragraph-rsid="00171786" style:font-size-asian="10pt" style:font-size-complex="10pt"/>
    </style:style>
    <style:style style:name="P6" style:family="paragraph" style:parent-style-name="Standard">
      <style:paragraph-properties fo:margin-left="-1.3cm" fo:margin-right="-1.199cm" fo:line-height="200%" fo:text-indent="0cm" style:auto-text-indent="false"/>
      <style:text-properties fo:font-size="10pt" officeooo:rsid="00171786" officeooo:paragraph-rsid="0019843b" style:font-size-asian="10pt" style:font-size-complex="10pt"/>
    </style:style>
    <style:style style:name="P7" style:family="paragraph" style:parent-style-name="Standard">
      <style:paragraph-properties fo:margin-left="-1.3cm" fo:margin-right="-1.199cm" fo:line-height="200%" fo:text-indent="0cm" style:auto-text-indent="false"/>
      <style:text-properties fo:font-size="10pt" officeooo:rsid="0017e5f3" officeooo:paragraph-rsid="0017e5f3" style:font-size-asian="10pt" style:font-size-complex="10pt"/>
    </style:style>
    <style:style style:name="P8" style:family="paragraph" style:parent-style-name="Standard">
      <style:paragraph-properties fo:margin-left="-1.3cm" fo:margin-right="-1.199cm" fo:line-height="200%" fo:text-indent="0cm" style:auto-text-indent="false"/>
      <style:text-properties fo:font-size="10pt" officeooo:rsid="0017e5f3" officeooo:paragraph-rsid="0019843b" style:font-size-asian="10pt" style:font-size-complex="10pt"/>
    </style:style>
    <style:style style:name="P9" style:family="paragraph" style:parent-style-name="Standard">
      <style:paragraph-properties fo:margin-left="-1.3cm" fo:margin-right="-1.199cm" fo:line-height="200%" fo:text-indent="0cm" style:auto-text-indent="false"/>
      <style:text-properties fo:font-size="10pt" officeooo:rsid="0019843b" officeooo:paragraph-rsid="0019843b" style:font-size-asian="10pt" style:font-size-complex="10pt"/>
    </style:style>
    <style:style style:name="P10" style:family="paragraph" style:parent-style-name="Standard" style:master-page-name="">
      <style:paragraph-properties fo:margin-left="-1.3cm" fo:margin-right="-1.199cm" fo:line-height="200%" fo:text-indent="0cm" style:auto-text-indent="false" style:page-number="auto"/>
      <style:text-properties fo:font-size="10pt" fo:font-weight="bold" officeooo:rsid="00171786" officeooo:paragraph-rsid="00171786" style:font-size-asian="10pt" style:font-weight-asian="bold" style:font-size-complex="10pt" style:font-weight-complex="bold"/>
    </style:style>
    <style:style style:name="T1" style:family="text">
      <style:text-properties officeooo:rsid="0017e5f3"/>
    </style:style>
    <style:style style:name="T2" style:family="text">
      <style:text-properties officeooo:rsid="0019843b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oft-page-break/>Československé pohraniční opevnění - Historie.cs</text:p>
      <text:p text:style-name="P5">1. Který sousední stát byl s ČSR v přátelském/spojeneckém vztahu?</text:p>
      <text:p text:style-name="P5">2. Kdy se začalo čsl. pohraniční opevnění budovat?</text:p>
      <text:p text:style-name="P5">3. Kdo první začal hovořit o permanentním pohraničním opevnění čsl. hranic?</text:p>
      <text:p text:style-name="P5">4. Které opevnění ve kterém státě mělo sloužit jako vzor pro naše opevnění?</text:p>
      <text:p text:style-name="P5">5. Jaký byl rozdíl mezi Maginotovou liníí a čsl. pohr. opevněním?</text:p>
      <text:p text:style-name="P5">6. Jaký útok a ze které strany byl ve 30. letech očekáván?</text:p>
      <text:p text:style-name="P5">7. Jaká byla pro a proti budování pohraničního opevnění?</text:p>
      <text:p text:style-name="P5">8. Kolik vojáků by býv<text:span text:style-name="T1">a</text:span>lo bylo potřeba, aby armáda vzdorovala německému útoku <text:span text:style-name="T1">v úseku Labe-Odra</text:span>?</text:p>
      <text:p text:style-name="P5">9. Kde se budovala první část opevnění? Z jakého důvodu?</text:p>
      <text:p text:style-name="P5">10. Proč nebyla obrana západních Čech prioritou?</text:p>
      <text:p text:style-name="P5">11. Jaká byla nakonec úloha a efekt Maginotovy linie na vývoj v Evropě po roce 1939?</text:p>
      <text:p text:style-name="P5">12. Byl podle diskutujících Mnichov tím okamžikem, kdy jsme ztratili možnost se ubránit Hitlerově agresi? Co se stalo již dříve?</text:p>
      <text:p text:style-name="P5">13. <text:span text:style-name="T1">Jakou roli hrály v obraně hranic vztahy s Polskem mezi lety 1918-1939?</text:span></text:p>
      <text:p text:style-name="P7">14. Co se říká teoreticky o případném útoku Německa na bránící se čsl. armádu?</text:p>
      <text:p text:style-name="P7">15. Co se stalo s opevněním a jeho vybavením po zabrání Sudet Německem?</text:p>
      <text:p text:style-name="P7">16. Co by se bývalo s velko<text:span text:style-name="T2">u</text:span> pravděpodobností stalo, pokud bychom se bránili? <text:span text:style-name="T2">Jaká jsou ALE?</text:span></text:p>
      <text:p text:style-name="P9"/>
      <text:p text:style-name="P6"><text:span text:style-name="T3">Československé pohraniční opevnění - Historie.cs</text:span></text:p>
      <text:p text:style-name="P6">1. Který sousední stát byl s ČSR v přátelském/spojeneckém vztahu?</text:p>
      <text:p text:style-name="P6">2. Kdy se začalo čsl. pohraniční opevnění budovat?</text:p>
      <text:p text:style-name="P6">3. Kdo první začal hovořit o permanentním pohraničním opevnění čsl. hranic?</text:p>
      <text:p text:style-name="P6">4. Které opevnění ve kterém státě mělo sloužit jako vzor pro naše opevnění?</text:p>
      <text:p text:style-name="P6">5. Jaký byl rozdíl mezi Maginotovou liníí a čsl. pohr. opevněním?</text:p>
      <text:p text:style-name="P6">6. Jaký útok a ze které strany byl ve 30. letech očekáván?</text:p>
      <text:p text:style-name="P6">7. Jaká byla pro a proti budování pohraničního opevnění?</text:p>
      <text:p text:style-name="P6">8. Kolik vojáků by býv<text:span text:style-name="T1">a</text:span>lo bylo potřeba, aby armáda vzdorovala německému útoku <text:span text:style-name="T1">v úseku Labe-Odra</text:span>?</text:p>
      <text:p text:style-name="P6">9. Kde se budovala první část opevnění? Z jakého důvodu?</text:p>
      <text:p text:style-name="P6">10. Proč nebyla obrana západních Čech prioritou?</text:p>
      <text:p text:style-name="P6">11. Jaká byla nakonec úloha a efekt Maginotovy linie na vývoj v Evropě po roce 1939?</text:p>
      <text:p text:style-name="P6">12. Byl podle diskutujících Mnichov tím okamžikem, kdy jsme ztratili možnost se ubránit Hitlerově agresi? Co se stalo již dříve?</text:p>
      <text:p text:style-name="P6">13. <text:span text:style-name="T1">Jakou roli hrály v obraně hranic vztahy s Polskem mezi lety 1918-1939?</text:span></text:p>
      <text:p text:style-name="P8">14. Co se říká teoreticky o případném útoku Německa na bránící se čsl. armádu?</text:p>
      <text:p text:style-name="P8">15. Co se stalo s opevněním a jeho vybavením po zabrání Sudet Německem?</text:p>
      <text:p text:style-name="P8">16. Co by se bývalo s velko<text:span text:style-name="T2">u</text:span> pravděpodobností stalo, pokud bychom se bránili? <text:span text:style-name="T2">Jaká jsou AL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04:11.160000000</meta:creation-date>
    <dc:date>2016-11-24T11:37:42.262000000</dc:date>
    <meta:editing-duration>PT2M40S</meta:editing-duration>
    <meta:editing-cycles>1</meta:editing-cycles>
    <meta:document-statistic meta:table-count="0" meta:image-count="0" meta:object-count="0" meta:page-count="2" meta:paragraph-count="34" meta:word-count="406" meta:character-count="2438" meta:non-whitespace-character-count="2066"/>
    <meta:generator>LibreOffice/4.3.0.4$Windows_x86 LibreOffice_project/62ad5818884a2fc2e5780dd45466868d41009ec0</meta:generator>
  </office:meta>
</office:document-meta>
</file>