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JMY – PRAVĚK</text:p>
      <text:p text:style-name="Standard"/>
      <text:list xml:id="list39304293" text:style-name="L1">
        <text:list-item>
          <text:p text:style-name="P1">VENUŠE</text:p>
        </text:list-item>
        <text:list-item>
          <text:p text:style-name="P1">DOMESTIKACE</text:p>
        </text:list-item>
        <text:list-item>
          <text:p text:style-name="P1">NOMÁDI/KOČOVNÍCI</text:p>
        </text:list-item>
        <text:list-item>
          <text:p text:style-name="P1">ŘEMESLO</text:p>
        </text:list-item>
        <text:list-item>
          <text:p text:style-name="P1">KOLONIZACE</text:p>
        </text:list-item>
        <text:list-item>
          <text:p text:style-name="P1">ODLÉVÁNÍ NA ZTRACENOU FORMU</text:p>
        </text:list-item>
        <text:list-item>
          <text:p text:style-name="P1">DRUID</text:p>
        </text:list-item>
        <text:list-item>
          <text:p text:style-name="P1">OPPIDUM</text:p>
        </text:list-item>
        <text:list-item>
          <text:p text:style-name="P1">BÓJOVÉ</text:p>
        </text:list-item>
        <text:list-item>
          <text:p text:style-name="P1">STĚHOVÁNÍ NÁRODŮ</text:p>
        </text:list-item>
        <text:list-item>
          <text:p text:style-name="P1">POLYTEISMUS</text:p>
        </text:list-item>
        <text:list-item>
          <text:p text:style-name="P1">POLOZEMNICE</text:p>
        </text:list-item>
        <text:list-item>
          <text:p text:style-name="P1">DEMOKRACIE</text:p>
        </text:list-item>
        <text:list-item>
          <text:p text:style-name="P1">KLUČIT/ŽĎÁŘIT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9:15:49.15</meta:creation-date>
    <meta:document-statistic meta:table-count="0" meta:image-count="0" meta:object-count="0" meta:page-count="1" meta:paragraph-count="15" meta:word-count="21" meta:character-count="170" meta:non-whitespace-character-count="164"/>
    <dc:date>2013-11-06T19:17:57.59</dc:date>
    <meta:editing-duration>PT2M12S</meta:editing-duration>
    <meta:editing-cycles>1</meta:editing-cycles>
    <meta:generator>LibreOffice/3.4$Win32 LibreOffice_project/340m1$Build-402</meta:generator>
  </office:meta>
</office:document-meta>
</file>