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style:line-height-at-least="0.42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style:line-height-at-least="0.423cm" fo:text-indent="0cm" style:auto-text-indent="false"/>
      <style:text-properties fo:font-weight="bold" officeooo:paragraph-rsid="000eb3a6" style:font-weight-asian="bold" style:font-weight-complex="bold"/>
    </style:style>
    <style:style style:name="P3" style:family="paragraph" style:parent-style-name="Text_20_body">
      <style:paragraph-properties style:line-height-at-least="0.423cm"/>
      <style:text-properties fo:font-variant="normal" fo:text-transform="none" fo:color="#000000" style:font-name="Arial Black" fo:font-size="11pt" fo:letter-spacing="normal" fo:font-style="normal" fo:font-weight="normal"/>
    </style:style>
    <style:style style:name="T1" style:family="text">
      <style:text-properties fo:font-variant="normal" fo:text-transform="none" fo:color="#000000" style:font-name="Arial Black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 Black" fo:font-size="10.5pt" fo:letter-spacing="normal" fo:font-style="normal" fo:font-weight="normal" officeooo:rsid="000eb3a6"/>
    </style:style>
    <style:style style:name="T3" style:family="text">
      <style:text-properties fo:font-variant="normal" fo:text-transform="none" fo:color="#000000" style:font-name="Arial Black" fo:font-size="10.5pt" fo:letter-spacing="normal" fo:font-style="normal" officeooo:rsid="000eb3a6"/>
    </style:style>
    <style:style style:name="T4" style:family="text">
      <style:text-properties fo:font-variant="normal" fo:text-transform="none" fo:color="#000000" style:font-name="Arial Black" fo:font-size="11pt" fo:letter-spacing="normal" fo:font-style="normal" fo:font-weight="normal"/>
    </style:style>
    <style:style style:name="T5" style:family="text">
      <style:text-properties fo:font-variant="normal" fo:text-transform="none" style:font-name="Arial Black" fo:font-size="10.5pt" fo:letter-spacing="normal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ina Nešporová – Stravování v antickém Římě (zápis)</text:span></text:p>
      <text:p text:style-name="P1"><text:span text:style-name="T1">U Římanů byla ráno podávána snídaně (</text:span><text:span text:style-name="T5">IENTACULUM</text:span><text:span text:style-name="T1">) , v poledne původně vydatné hlavní jídlo (</text:span><text:span text:style-name="T5">CENA</text:span><text:span text:style-name="T1">), večer skromnější večeře (</text:span><text:span text:style-name="T5">VESPERMA</text:span><text:span text:style-name="T1">). Někdy podávali i odpolední svačinu (</text:span><text:span text:style-name="T5">MERENDA</text:span><text:span text:style-name="T1">). Také u nich se hlavní jídlo (</text:span><text:span text:style-name="T5">CENA</text:span><text:span text:style-name="T1">) posunulo časem k večeru a v době polední byla přesnídávka (</text:span><text:span text:style-name="T5">PRANDIUM</text:span><text:span text:style-name="T1">). Důležitým pokrmem byla v nejistých dobách moučná kaše (</text:span><text:span text:style-name="T5">PULS</text:span><text:span text:style-name="T1">), doplňována luštěninami, zeleninou, sýrem, vejci a ovocem. Chléb (</text:span><text:span text:style-name="T5">PANIS</text:span><text:span text:style-name="T1">) si Římané pekli původně sami doma. </text:span><text:span text:style-name="T4">Rozvoj obchodu, zejména s Orientem, přinesl různá koření a nové druhy pokrmů (například z Asie se dováželi pávi, z Černomoří bažanti, ze severní Afriky perličky) Od 2. Stol. Př. n. l. se také hojněji jedly ústřice, vzácnější druhy se dovážely.</text:span></text:p>
      <text:p text:style-name="P3"><text:span text:style-name="T6">Lukulské hody</text:span> – dodneška používaný výraz podle římského konzula Lukula, který pořádal obrovské hostin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12:17.85</meta:creation-date>
    <dc:date>2014-03-28T09:13:29.26</dc:date>
    <meta:editing-duration>P0D</meta:editing-duration>
    <meta:editing-cycles>1</meta:editing-cycles>
    <meta:document-statistic meta:table-count="0" meta:image-count="0" meta:object-count="0" meta:page-count="1" meta:paragraph-count="3" meta:word-count="127" meta:character-count="851" meta:non-whitespace-character-count="725"/>
    <meta:generator>LibreOffice/4.0.0.3$Windows_x86 LibreOffice_project/7545bee9c2a0782548772a21bc84a9dcc583b89</meta:generator>
  </office:meta>
</office:document-meta>
</file>