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b68e2" officeooo:paragraph-rsid="000b68e2" style:font-size-asian="11pt" style:font-size-complex="11pt"/>
    </style:style>
    <style:style style:name="P2" style:family="paragraph" style:parent-style-name="Standard">
      <style:text-properties fo:font-size="11pt" officeooo:rsid="000c036b" officeooo:paragraph-rsid="000c036b" style:font-size-asian="11pt" style:font-size-complex="11pt"/>
    </style:style>
    <style:style style:name="P3" style:family="paragraph" style:parent-style-name="Standard">
      <style:text-properties fo:font-size="11pt" officeooo:rsid="000c8346" officeooo:paragraph-rsid="000c8346" style:font-size-asian="11pt" style:font-size-complex="11pt"/>
    </style:style>
    <style:style style:name="P4" style:family="paragraph" style:parent-style-name="Standard">
      <style:text-properties fo:font-size="11pt" officeooo:rsid="000c8346" officeooo:paragraph-rsid="000f08e0" style:font-size-asian="11pt" style:font-size-complex="11pt"/>
    </style:style>
    <style:style style:name="T1" style:family="text">
      <style:text-properties officeooo:rsid="000f08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JMY ŘECKO a ŘÍM</text:p>
      <text:p text:style-name="P1"/>
      <text:p text:style-name="P1">POLIS</text:p>
      <text:p text:style-name="P1"/>
      <text:p text:style-name="P1">ARISTOKRACIE</text:p>
      <text:p text:style-name="P1"/>
      <text:p text:style-name="P1">VELKÁ ŘECKÁ KOLONIZACE</text:p>
      <text:p text:style-name="P1"/>
      <text:p text:style-name="P1">DLUŽNÍ OTROCTVÍ</text:p>
      <text:p text:style-name="P1"/>
      <text:p text:style-name="P1">TYRANIDA/ TYRAN</text:p>
      <text:p text:style-name="P1"/>
      <text:p text:style-name="P1">DEMOKRACIE</text:p>
      <text:p text:style-name="P1"/>
      <text:p text:style-name="P1">EGEJSKÁ OBLAST</text:p>
      <text:p text:style-name="P1"/>
      <text:p text:style-name="P1">MINOJSKÁ KRÉTA/MÍNÓS/ MÍNOTAURUS</text:p>
      <text:p text:style-name="P1"/>
      <text:p text:style-name="P1">LABYRINT/ LABRYS</text:p>
      <text:p text:style-name="P1"/>
      <text:p text:style-name="P1">FRESKA</text:p>
      <text:p text:style-name="P1"/>
      <text:p text:style-name="P1">ALFABETA</text:p>
      <text:p text:style-name="P1"/>
      <text:p text:style-name="P1">KYKLOPSKÉ ZDIVO/ KYKLOPOVÉ</text:p>
      <text:p text:style-name="P1"/>
      <text:p text:style-name="P1">ACHÁJOVÉ/ DÓROVÉ</text:p>
      <text:p text:style-name="P1"/>
      <text:p text:style-name="P1">HOMÉR</text:p>
      <text:p text:style-name="P1"/>
      <text:p text:style-name="P1">ILIAS A ODYSSEA</text:p>
      <text:p text:style-name="P1"/>
      <text:p text:style-name="P1">MALÁ ASIE</text:p>
      <text:p text:style-name="P1"/>
      <text:p text:style-name="P2">SPARTÁNSKÁ VÝCHOVA</text:p>
      <text:p text:style-name="P2"/>
      <text:p text:style-name="P2">HOPLITÉ</text:p>
      <text:p text:style-name="P2"/>
      <text:p text:style-name="P2">HÉLOTI</text:p>
      <text:p text:style-name="P2"/>
      <text:p text:style-name="P2">SPOLEČENSTVO ROVNÝCH</text:p>
      <text:p text:style-name="P2"/>
      <text:p text:style-name="P2">PELOPONÉSKÝ SPOLEK</text:p>
      <text:p text:style-name="P2"/>
      <text:p text:style-name="P3">SOLÓN</text:p>
      <text:p text:style-name="P3"/>
      <text:p text:style-name="P3">MAJETKOVÉ TŘÍDY V ATHÉNÁCH</text:p>
      <text:p text:style-name="P3"/>
      <text:p text:style-name="P3">DRACHMA</text:p>
      <text:p text:style-name="P3"/>
      <text:p text:style-name="P4"><text:span text:style-name="T1">MARATHON</text:span></text:p>
      <text:p text:style-name="P4"><text:span text:style-name="T1"/></text:p>
      <text:p text:style-name="P4"><text:span text:style-name="T1">XERXES</text:span></text:p>
      <text:p text:style-name="P4"><text:span text:style-name="T1"/></text:p>
      <text:p text:style-name="P4"><text:span text:style-name="T1">KARYATIDY</text:span></text:p>
      <text:p text:style-name="P4"><text:span text:style-name="T1"/></text:p>
      <text:p text:style-name="P4"><text:span text:style-name="T1">PELOPONÉSKÁ VÁLKA</text:span></text:p>
      <text:p text:style-name="P4"><text:span text:style-name="T1"/></text:p>
      <text:p text:style-name="P4"><text:span text:style-name="T1">ALEXANDR VELIKÝ</text:span></text:p>
      <text:p text:style-name="P4"><text:span text:style-name="T1"/></text:p>
      <text:p text:style-name="P4"><text:span text:style-name="T1">AKROPOLE</text:span></text:p>
      <text:p text:style-name="P4"><text:span text:style-name="T1"/></text:p>
      <text:p text:style-name="P4"><text:span text:style-name="T1">HELÉNISM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3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07:26:40.05</meta:creation-date>
    <dc:date>2014-01-03T08:33:55.40</dc:date>
    <meta:editing-duration>PT6M23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32" meta:word-count="57" meta:character-count="423" meta:non-whitespace-character-count="398"/>
  </office:meta>
</office:document-meta>
</file>