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paragraph-rsid="0018a827" style:font-size-asian="16pt" style:font-size-complex="16pt"/>
    </style:style>
    <style:style style:name="P2" style:family="paragraph" style:parent-style-name="Standard">
      <style:text-properties fo:font-size="16pt" fo:font-weight="bold" officeooo:rsid="0018a827" officeooo:paragraph-rsid="0018a827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weight="bold" officeooo:rsid="001a50a4" officeooo:paragraph-rsid="001a50a4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officeooo:rsid="0018a827" officeooo:paragraph-rsid="0018a827" style:font-size-asian="16pt" style:font-size-complex="16pt"/>
    </style:style>
    <style:style style:name="P5" style:family="paragraph" style:parent-style-name="Standard">
      <style:text-properties fo:font-size="16pt" officeooo:rsid="001a50a4" officeooo:paragraph-rsid="001a50a4" style:font-size-asian="16pt" style:font-size-complex="16pt"/>
    </style:style>
    <style:style style:name="T1" style:family="text">
      <style:text-properties officeooo:rsid="0018a827"/>
    </style:style>
    <style:style style:name="T2" style:family="text">
      <style:text-properties officeooo:rsid="001a50a4"/>
    </style:style>
    <style:style style:name="T3" style:family="text">
      <style:text-properties officeooo:rsid="001c3b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iberius</text:p>
      <text:p text:style-name="P4"/>
      <text:p text:style-name="P4">- ze slavného rodu Kladiů</text:p>
      <text:p text:style-name="P4">- jeho matka Livia Drusilla si vzala po rozvodu Oktav<text:span text:style-name="T3">I</text:span>ána Augusta</text:p>
      <text:p text:style-name="P4">- byl tedy nevlastním synem prvního císaře, který ho později adoptoval</text:p>
      <text:p text:style-name="P4">- vznikla tak julsko-klaudijovská dynastie</text:p>
      <text:p text:style-name="P4">- velmi úspěšný generál, dobyl Panonii, Dalmácii, Raetii</text:p>
      <text:p text:style-name="P4">- nikdy nechtěl být císařem</text:p>
      <text:p text:style-name="P4">- uchýlil se na ostrov Capri, odkud řídil stát pomocí dopisů</text:p>
      <text:p text:style-name="P4">- v závěti určil nástupcem svého adoptivního vnuka Caligulu</text:p>
      <text:p text:style-name="P4"/>
      <text:p text:style-name="P2">Caligula</text:p>
      <text:p text:style-name="P4"/>
      <text:p text:style-name="P4">- jeho otcem byl také úspěšný generál – Germanicus, adoptivní syn Tiberia</text:p>
      <text:p text:style-name="P4">- titul mu byl udělen posmrtně, po úspěšné odvetě prooti Germánům</text:p>
      <text:p text:style-name="P4">- jeho jméno je vlastně přezdívka, „caliga“ – bota, tedy botička, cestoval s otcem</text:p>
      <text:p text:style-name="P4">- postu<text:span text:style-name="T3">P</text:span>ně se začal chovat tak krutě, že ho zavraždili spiklenci z řad praetoriánů a senátorů</text:p>
      <text:p text:style-name="P4">- pokus o znovunastolení republiky byl odvrácen poté co praetoriáni prohlásili nástupcem Claudia</text:p>
      <text:p text:style-name="P4"/>
      <text:p text:style-name="P2">Claudius</text:p>
      <text:p text:style-name="P4"/>
      <text:p text:style-name="P4">- poslední přeživší mužský člen rodu, snad díky svému postižení – kulhal a koktal, nebyl hrozbou</text:p>
      <text:p text:style-name="P4">- dobrý úředník a správce pokladny</text:p>
      <text:p text:style-name="P1"><text:span text:style-name="T1">- </text:span><text:span text:style-name="T2">za jeho vlády připojena jižní Británie</text:span></text:p>
      <text:p text:style-name="P5">- byl velmi vzdělaný, napsal dějiny Etrusků</text:p>
      <text:p text:style-name="P5"/>
      <text:p text:style-name="P3">Nero</text:p>
      <text:p text:style-name="P5"/>
      <text:p text:style-name="P5">- adoptivní syn Claudia</text:p>
      <text:p text:style-name="P5">- získal si oblibu lidu pořádáním her a dary</text:p>
      <text:p text:style-name="P5">- úspěšný diplomat, stavební rozvoj, dobytí mnoha území</text:p>
      <text:p text:style-name="P5">- vraždil své odpůrce, včetně vlastní matky</text:p>
      <text:p text:style-name="P5">- první císař který spáchal sebevraždu</text:p>
      <text:p text:style-name="P5">- požár Říma – snad aby udělal místo vysněnému stavebnímu projektu</text:p>
      <text:p text:style-name="P5">- dle historiků snad dal upalovat první křesťany ve své zahrad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07:57:59.79</meta:creation-date>
    <dc:date>2014-03-31T07:48:46.35</dc:date>
    <meta:editing-duration>PT5M18S</meta:editing-duration>
    <meta:editing-cycles>2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28" meta:word-count="223" meta:character-count="1386" meta:non-whitespace-character-count="1187"/>
  </office:meta>
</office:document-meta>
</file>