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-2.413cm" fo:text-indent="0cm" style:auto-text-indent="false"/>
      <style:text-properties fo:text-transform="uppercase" style:font-name="Arial" fo:font-size="24pt" officeooo:paragraph-rsid="0011e7cd" style:font-size-asian="24pt" style:font-name-complex="Arial" style:font-size-complex="24pt"/>
    </style:style>
    <style:style style:name="P2" style:family="paragraph" style:parent-style-name="Standard">
      <style:paragraph-properties fo:margin-left="-2.499cm" fo:margin-right="-2.413cm" fo:text-indent="0cm" style:auto-text-indent="false"/>
      <style:text-properties fo:font-size="24pt" officeooo:paragraph-rsid="0011e7cd" style:font-size-asian="24pt" style:font-size-complex="24pt"/>
    </style:style>
    <style:style style:name="P3" style:family="paragraph" style:parent-style-name="Standard" style:master-page-name="Standard">
      <style:paragraph-properties fo:margin-left="-2.499cm" fo:margin-right="-2.413cm" fo:text-indent="0cm" style:auto-text-indent="false" style:page-number="auto"/>
      <style:text-properties fo:text-transform="uppercase" style:font-name="Arial" fo:font-size="24pt" fo:font-weight="bold" officeooo:paragraph-rsid="0011e7cd" style:font-size-asian="24pt" style:font-weight-asian="bold" style:font-name-complex="Arial" style:font-size-complex="24pt"/>
    </style:style>
    <style:style style:name="P4" style:family="paragraph" style:parent-style-name="Standard">
      <style:paragraph-properties fo:margin-left="-2.499cm" fo:margin-right="-2.413cm" fo:text-indent="0cm" style:auto-text-indent="false"/>
      <style:text-properties fo:text-transform="uppercase" style:font-name="Arial" fo:font-size="24pt" officeooo:paragraph-rsid="0011e7cd" style:font-size-asian="24pt" style:font-name-complex="Arial" style:font-size-complex="24pt"/>
    </style:style>
    <style:style style:name="P5" style:family="paragraph" style:parent-style-name="Standard">
      <style:paragraph-properties fo:margin-left="-2.499cm" fo:margin-right="-2.413cm" fo:text-indent="0cm" style:auto-text-indent="false"/>
      <style:text-properties fo:text-transform="uppercase" style:font-name="Arial" fo:font-size="24pt" officeooo:rsid="0011e7cd" officeooo:paragraph-rsid="0011e7cd" style:font-size-asian="24pt" style:font-name-complex="Arial" style:font-size-complex="24pt"/>
    </style:style>
    <style:style style:name="T1" style:family="text">
      <style:text-properties fo:text-transform="uppercase" style:font-name="Arial" fo:font-weight="bold" style:font-weight-asian="bold" style:font-name-complex="Arial"/>
    </style:style>
    <style:style style:name="T2" style:family="text">
      <style:text-properties fo:text-transform="uppercase" style:font-name="Arial" fo:font-weight="bold" officeooo:rsid="0011e7cd" style:font-weight-asian="bold" style:font-name-complex="Arial" style:font-weight-complex="bold"/>
    </style:style>
    <style:style style:name="T3" style:family="text">
      <style:text-properties fo:text-transform="uppercase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řesťanství – monoteistické náboženství</text:p>
      <text:p text:style-name="P1"/>
      <text:p text:style-name="P2"><text:span text:style-name="T1">mono</text:span><text:span text:style-name="T3"> – jeden, </text:span><text:span text:style-name="T1">theos</text:span><text:span text:style-name="T3"> – bůh -&gt; víra v jednoho boha</text:span></text:p>
      <text:p text:style-name="P1">vzniklo v Palestině (římská provincie Judea)</text:p>
      <text:p text:style-name="P1">v 1.pol. 1.stol.n.l.</text:p>
      <text:p text:style-name="P1"/>
      <text:p text:style-name="P2"><text:span text:style-name="T1">křesťané, kristovci</text:span><text:span text:style-name="T3"> – následovníci Ježíše Krista</text:span></text:p>
      <text:p text:style-name="P1">nejprve považování za židovskou sektu – pronásledováni samotnými Židy</text:p>
      <text:p text:style-name="P2"><text:span text:style-name="T3">věřili že Kristus je dlouho očekávaný </text:span><text:span text:style-name="T1">mesiáš</text:span><text:span text:style-name="T3"> – spasitel Izraele</text:span></text:p>
      <text:p text:style-name="P1"/>
      <text:p text:style-name="P2"><text:span text:style-name="T3">shrnutí požadavků pro život – </text:span><text:span text:style-name="T1">desatero božích přikázání</text:span></text:p>
      <text:p text:style-name="P1"/>
      <text:p text:style-name="P2"><text:span text:style-name="T2">KŘESŤANSTVÍ SE </text:span><text:span text:style-name="T3">šířilo nejprve mezi chudými a otroky, ale i Římany, odmítali uctívat císaře jako boha</text:span></text:p>
      <text:p text:style-name="P1">často pronásledováni</text:p>
      <text:p text:style-name="P1"/>
      <text:p text:style-name="P5">ICHTHYS, POMPEIUS, 66N.L., IOSEPHUS FLAVIUS, PAVEL Z TA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575cm" fo:margin-left="3.387cm" fo:margin-right="1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09:18:14.99</meta:creation-date>
    <dc:date>2014-04-10T09:31:14.06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1" meta:word-count="76" meta:character-count="564" meta:non-whitespace-character-count="492"/>
  </office:meta>
</office:document-meta>
</file>