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 style:shadow="none"/>
    </style:style>
    <style:style style:name="Tabulka1.A" style:family="table-column">
      <style:table-column-properties style:column-width="1.214cm" style:rel-column-width="4681*"/>
    </style:style>
    <style:style style:name="Tabulka1.A1" style:family="table-cell">
      <style:table-cell-properties fo:padding="0.097cm" fo:border="none"/>
    </style:style>
    <style:style style:name="Tabulk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H1" style:family="table-cell">
      <style:table-cell-properties fo:padding="0.097cm" fo:border="1.8pt solid #000000"/>
    </style:style>
    <style:style style:name="Tabulka1.J1" style:family="table-cell">
      <style:table-cell-properties fo:padding="0.097cm" fo:border="0.05pt solid #000000"/>
    </style:style>
    <style:style style:name="Tabulka1.H2" style:family="table-cell">
      <style:table-cell-properties fo:padding="0.097cm" fo:border-left="1.8pt solid #000000" fo:border-right="1.8pt solid #000000" fo:border-top="none" fo:border-bottom="1.8pt solid #000000"/>
    </style:style>
    <style:style style:name="Tabulka2" style:family="table">
      <style:table-properties style:width="17cm" table:align="margins" style:shadow="none"/>
    </style:style>
    <style:style style:name="Tabulka2.A" style:family="table-column">
      <style:table-column-properties style:column-width="1.214cm" style:rel-column-width="4681*"/>
    </style:style>
    <style:style style:name="Tabulka2.A1" style:family="table-cell">
      <style:table-cell-properties fo:padding="0.097cm" fo:border="none"/>
    </style:style>
    <style:style style:name="Tabulk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H1" style:family="table-cell">
      <style:table-cell-properties fo:padding="0.097cm" fo:border="1.8pt solid #000000"/>
    </style:style>
    <style:style style:name="Tabulka2.J1" style:family="table-cell">
      <style:table-cell-properties fo:padding="0.097cm" fo:border="0.05pt solid #000000"/>
    </style:style>
    <style:style style:name="Tabulka2.H2" style:family="table-cell">
      <style:table-cell-properties fo:padding="0.097cm" fo:border-left="1.8pt solid #000000" fo:border-right="1.8pt solid #000000" fo:border-top="none" fo:border-bottom="1.8pt solid #000000"/>
    </style:style>
    <style:style style:name="Tabulka3" style:family="table">
      <style:table-properties style:width="17cm" table:align="margins" style:shadow="none"/>
    </style:style>
    <style:style style:name="Tabulka3.A" style:family="table-column">
      <style:table-column-properties style:column-width="1.214cm" style:rel-column-width="4681*"/>
    </style:style>
    <style:style style:name="Tabulka3.A1" style:family="table-cell">
      <style:table-cell-properties fo:padding="0.097cm" fo:border="none"/>
    </style:style>
    <style:style style:name="Tabulk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H1" style:family="table-cell">
      <style:table-cell-properties fo:padding="0.097cm" fo:border="1.8pt solid #000000"/>
    </style:style>
    <style:style style:name="Tabulka3.J1" style:family="table-cell">
      <style:table-cell-properties fo:padding="0.097cm" fo:border="0.05pt solid #000000"/>
    </style:style>
    <style:style style:name="Tabulka3.H2" style:family="table-cell">
      <style:table-cell-properties fo:padding="0.097cm" fo:border-left="1.8pt solid #000000" fo:border-right="1.8pt solid #000000" fo:border-top="none" fo:border-bottom="1.8pt solid #000000"/>
    </style:style>
    <style:style style:name="P1" style:family="paragraph" style:parent-style-name="Standard">
      <style:text-properties officeooo:paragraph-rsid="000aedcb"/>
    </style:style>
    <style:style style:name="P2" style:family="paragraph" style:parent-style-name="Table_20_Contents">
      <style:text-properties officeooo:paragraph-rsid="000aedcb"/>
    </style:style>
    <style:style style:name="T1" style:family="text">
      <style:text-properties officeooo:rsid="000aed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14"/>
        <table:table-row>
          <table:table-cell table:style-name="Tabulka1.A1" office:value-type="string">
            <text:p text:style-name="P2"><text:span text:style-name="T1">1.</text:span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H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J1" office:value-type="string">
            <text:p text:style-name="P2"><text:span text:style-name="T1"/>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"><text:span text:style-name="T1">2.</text:span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H2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J1" office:value-type="string">
            <text:p text:style-name="P2"><text:span text:style-name="T1"/>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"><text:span text:style-name="T1">3.</text:span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H2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J1" office:value-type="string">
            <text:p text:style-name="P2"><text:span text:style-name="T1"/></text:p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"><text:span text:style-name="T1">4.</text:span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H2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J1" office:value-type="string">
            <text:p text:style-name="P2"><text:span text:style-name="T1"/></text:p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"><text:span text:style-name="T1">5.</text:span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H2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J1" office:value-type="string">
            <text:p text:style-name="P2"><text:span text:style-name="T1"/>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"><text:span text:style-name="T1">6.</text:span></text:p>
          </table:table-cell>
          <table:table-cell table:style-name="Tabulka1.H2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B1" office:value-type="string">
            <text:p text:style-name="P2"><text:span text:style-name="T1"/></text:p>
          </table:table-cell>
          <table:table-cell table:style-name="Tabulka1.J1" office:value-type="string">
            <text:p text:style-name="P2"><text:span text:style-name="T1"/></text:p>
          </table:table-cell>
        </table:table-row>
      </table:table>
      <text:p text:style-name="Standard"/>
      <text:p text:style-name="P1"><text:span text:style-name="T1">1. <text:s/>Území dobyté Římem a připojené jako samostatná správní oblast.</text:span></text:p>
      <text:p text:style-name="P1"><text:span text:style-name="T1">2. Caesarův adoptivní syn a pozdější vládce s titulem Augustus. Porazil Marka Antonia.</text:span></text:p>
      <text:p text:style-name="P1"><text:span text:style-name="T1">3. Egyptská královna z rodu Ptolemaiovců. Milenka Caesarova a manželka Marka Antonia.</text:span></text:p>
      <text:p text:style-name="P1"><text:span text:style-name="T1">4. Veřejné/písemné vyhlášení nežádoucích osob-nepřátel Říma.</text:span></text:p>
      <text:p text:style-name="P1"><text:span text:style-name="T1">5. Caesar napsal dílo „Zápisky o válce ….....“.</text:span></text:p>
      <text:p text:style-name="P1"><text:span text:style-name="T1">6. Jméno říčky v sev. Itálii, kterou překročil Caesar s legiemi a tím zahájil občanskou válku v Římě.</text:span></text:p>
      <text:p text:style-name="P1"><text:span text:style-name="T1"/></text:p>
      <text:p text:style-name="P1"><text:span text:style-name="T1"/></text:p>
      <text:p text:style-name="P1"><text:span text:style-name="T1"/></text:p>
      <table:table table:name="Tabulka2" table:style-name="Tabulka2">
        <table:table-column table:style-name="Tabulka2.A" table:number-columns-repeated="14"/>
        <table:table-row>
          <table:table-cell table:style-name="Tabulka2.A1" office:value-type="string">
            <text:p text:style-name="P2"><text:span text:style-name="T1">1.</text:span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H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J1" office:value-type="string">
            <text:p text:style-name="P2"><text:span text:style-name="T1"/>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<text:span text:style-name="T1">2.</text:span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H2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J1" office:value-type="string">
            <text:p text:style-name="P2"><text:span text:style-name="T1"/>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<text:span text:style-name="T1">3.</text:span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H2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J1" office:value-type="string">
            <text:p text:style-name="P2"><text:span text:style-name="T1"/></text:p>
          </table:table-cell>
        </table:table-row>
        <table:table-row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<text:span text:style-name="T1">4.</text:span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H2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J1" office:value-type="string">
            <text:p text:style-name="P2"><text:span text:style-name="T1"/></text:p>
          </table:table-cell>
        </table:table-row>
        <table:table-row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<text:span text:style-name="T1">5.</text:span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H2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J1" office:value-type="string">
            <text:p text:style-name="P2"><text:span text:style-name="T1"/>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<text:span text:style-name="T1">6.</text:span></text:p>
          </table:table-cell>
          <table:table-cell table:style-name="Tabulka2.H2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B1" office:value-type="string">
            <text:p text:style-name="P2"><text:span text:style-name="T1"/></text:p>
          </table:table-cell>
          <table:table-cell table:style-name="Tabulka2.J1" office:value-type="string">
            <text:p text:style-name="P2"><text:span text:style-name="T1"/></text:p>
          </table:table-cell>
        </table:table-row>
      </table:table>
      <text:p text:style-name="P1"/>
      <text:p text:style-name="P1"><text:span text:style-name="T1">1. <text:s/>Území dobyté Římem a připojené jako samostatná správní oblast.</text:span></text:p>
      <text:p text:style-name="P1"><text:span text:style-name="T1">2. Caesarův adoptivní syn a pozdější vládce s titulem Augustus. Porazil Marka Antonia.</text:span></text:p>
      <text:p text:style-name="P1"><text:span text:style-name="T1">3. Egyptská královna z rodu Ptolemaiovců. Milenka Caesarova a manželka Marka Antonia.</text:span></text:p>
      <text:p text:style-name="P1"><text:span text:style-name="T1">4. Veřejné/písemné vyhlášení nežádoucích osob-nepřátel Říma.</text:span></text:p>
      <text:p text:style-name="P1"><text:span text:style-name="T1">5. Caesar napsal dílo „Zápisky o válce ….....“.</text:span></text:p>
      <text:p text:style-name="P1"><text:span text:style-name="T1">6. Jméno říčky v sev. Itálii, kterou překročil Caesar s legiemi a tím zahájil občanskou válku v Římě.</text:span></text:p>
      <text:p text:style-name="P1"><text:span text:style-name="T1"/></text:p>
      <text:p text:style-name="P1"><text:span text:style-name="T1"/></text:p>
      <text:p text:style-name="P1"><text:span text:style-name="T1"/></text:p>
      <table:table table:name="Tabulka3" table:style-name="Tabulka3">
        <table:table-column table:style-name="Tabulka3.A" table:number-columns-repeated="14"/>
        <table:table-row>
          <table:table-cell table:style-name="Tabulka3.A1" office:value-type="string">
            <text:p text:style-name="P2"><text:span text:style-name="T1">1.</text:span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H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J1" office:value-type="string">
            <text:p text:style-name="P2"><text:span text:style-name="T1"/>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><text:span text:style-name="T1">2.</text:span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H2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J1" office:value-type="string">
            <text:p text:style-name="P2"><text:span text:style-name="T1"/>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><text:span text:style-name="T1">3.</text:span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H2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J1" office:value-type="string">
            <text:p text:style-name="P2"><text:span text:style-name="T1"/></text:p>
          </table:table-cell>
        </table:table-row>
        <table:table-row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><text:span text:style-name="T1">4.</text:span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H2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J1" office:value-type="string">
            <text:p text:style-name="P2"><text:span text:style-name="T1"/></text:p>
          </table:table-cell>
        </table:table-row>
        <table:table-row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><text:span text:style-name="T1">5.</text:span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H2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J1" office:value-type="string">
            <text:p text:style-name="P2"><text:span text:style-name="T1"/>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><text:span text:style-name="T1">6.</text:span></text:p>
          </table:table-cell>
          <table:table-cell table:style-name="Tabulka3.H2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B1" office:value-type="string">
            <text:p text:style-name="P2"><text:span text:style-name="T1"/></text:p>
          </table:table-cell>
          <table:table-cell table:style-name="Tabulka3.J1" office:value-type="string">
            <text:p text:style-name="P2"><text:span text:style-name="T1"/></text:p>
          </table:table-cell>
        </table:table-row>
      </table:table>
      <text:p text:style-name="P1"/>
      <text:p text:style-name="P1"><text:span text:style-name="T1">1. <text:s/>Území dobyté Římem a připojené jako samostatná správní oblast.</text:span></text:p>
      <text:p text:style-name="P1"><text:span text:style-name="T1">2. Caesarův adoptivní syn a pozdější vládce s titulem Augustus. Porazil Marka Antonia.</text:span></text:p>
      <text:p text:style-name="P1"><text:span text:style-name="T1">3. Egyptská královna z rodu Ptolemaiovců. Milenka Caesarova a manželka Marka Antonia.</text:span></text:p>
      <text:p text:style-name="P1"><text:span text:style-name="T1">4. Veřejné/písemné vyhlášení nežádoucích osob-nepřátel Říma.</text:span></text:p>
      <text:p text:style-name="P1"><text:span text:style-name="T1">5. Caesar napsal dílo „Zápisky o válce ….....“.</text:span></text:p>
      <text:p text:style-name="P1"><text:span text:style-name="T1">6. Jméno říčky v sev. Itálii, kterou překročil Caesar s legiemi a tím zahájil občanskou válku v Římě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3cm" fo:margin-bottom="0.5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09:50:54.46</meta:creation-date>
    <meta:print-date>2014-03-06T10:03:59.72</meta:print-date>
    <dc:date>2014-03-06T10:04:24.91</dc:date>
    <meta:editing-duration>P0D</meta:editing-duration>
    <meta:editing-cycles>1</meta:editing-cycles>
    <meta:document-statistic meta:table-count="3" meta:image-count="0" meta:object-count="0" meta:page-count="1" meta:paragraph-count="36" meta:word-count="219" meta:character-count="1371" meta:non-whitespace-character-count="1185"/>
    <meta:generator>LibreOffice/4.0.0.3$Windows_x86 LibreOffice_project/7545bee9c2a0782548772a21bc84a9dcc583b89</meta:generator>
  </office:meta>
</office:document-meta>
</file>